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7.9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" style:family="table">
      <style:table-properties style:width="15.993cm" fo:margin-left="-0.199cm" fo:margin-top="0cm" fo:margin-bottom="0cm" table:align="left" style:writing-mode="lr-tb"/>
    </style:style>
    <style:style style:name="Tabela2.A" style:family="table-column">
      <style:table-column-properties style:column-width="5.74cm"/>
    </style:style>
    <style:style style:name="Tabela2.B" style:family="table-column">
      <style:table-column-properties style:column-width="10.25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" style:family="table">
      <style:table-properties style:width="15.993cm" fo:margin-left="-0.199cm" fo:margin-top="0cm" fo:margin-bottom="0cm" table:align="left" style:writing-mode="lr-tb"/>
    </style:style>
    <style:style style:name="Tabela3.A" style:family="table-column">
      <style:table-column-properties style:column-width="5.74cm"/>
    </style:style>
    <style:style style:name="Tabela3.B" style:family="table-column">
      <style:table-column-properties style:column-width="10.25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8" style:family="table-row">
      <style:table-row-properties style:min-row-height="1.062cm" style:keep-together="true" fo:keep-together="auto"/>
    </style:style>
    <style:style style:name="Tabela3.9" style:family="table-row">
      <style:table-row-properties style:min-row-height="6.558cm" style:keep-together="true" fo:keep-together="auto"/>
    </style:style>
    <style:style style:name="Tabela4" style:family="table">
      <style:table-properties style:width="15.993cm" fo:margin-left="-0.199cm" fo:margin-top="0cm" fo:margin-bottom="0cm" table:align="left" style:writing-mode="lr-tb"/>
    </style:style>
    <style:style style:name="Tabela4.A" style:family="table-column">
      <style:table-column-properties style:column-width="5.74cm"/>
    </style:style>
    <style:style style:name="Tabela4.B" style:family="table-column">
      <style:table-column-properties style:column-width="10.25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" style:family="table">
      <style:table-properties style:width="15.993cm" fo:margin-left="-0.199cm" fo:margin-top="0cm" fo:margin-bottom="0cm" table:align="left" style:writing-mode="lr-tb"/>
    </style:style>
    <style:style style:name="Tabela5.A" style:family="table-column">
      <style:table-column-properties style:column-width="5.74cm"/>
    </style:style>
    <style:style style:name="Tabela5.B" style:family="table-column">
      <style:table-column-properties style:column-width="10.25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" style:family="table">
      <style:table-properties style:width="15.993cm" fo:margin-left="-0.199cm" fo:margin-top="0cm" fo:margin-bottom="0cm" table:align="left" style:writing-mode="lr-tb"/>
    </style:style>
    <style:style style:name="Tabela6.A" style:family="table-column">
      <style:table-column-properties style:column-width="5.74cm"/>
    </style:style>
    <style:style style:name="Tabela6.B" style:family="table-column">
      <style:table-column-properties style:column-width="10.25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" style:family="table">
      <style:table-properties style:width="16.141cm" fo:margin-left="0.051cm" fo:margin-top="0cm" fo:margin-bottom="0cm" table:align="left" style:writing-mode="lr-tb"/>
    </style:style>
    <style:style style:name="Tabela7.A" style:family="table-column">
      <style:table-column-properties style:column-width="3.866cm"/>
    </style:style>
    <style:style style:name="Tabela7.B" style:family="table-column">
      <style:table-column-properties style:column-width="0.914cm"/>
    </style:style>
    <style:style style:name="Tabela7.C" style:family="table-column">
      <style:table-column-properties style:column-width="2.688cm"/>
    </style:style>
    <style:style style:name="Tabela7.D" style:family="table-column">
      <style:table-column-properties style:column-width="4.808cm"/>
    </style:style>
    <style:style style:name="Tabela7.E" style:family="table-column">
      <style:table-column-properties style:column-width="3.86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11.06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4" style:family="paragraph" style:parent-style-name="Standard">
      <style:paragraph-properties fo:line-height="150%"/>
      <style:text-properties style:font-name="Times New Roman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6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27" style:family="paragraph" style:parent-style-name="Standard">
      <style:paragraph-properties fo:margin-top="0cm" fo:margin-bottom="0cm"/>
      <style:text-properties style:font-name="Times New Roman"/>
    </style:style>
    <style:style style:name="P28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weight="bold" style:font-weight-asian="bold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858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006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40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0pt" style:font-size-asian="10pt" style:font-size-complex="10pt"/>
    </style:style>
    <style:style style:name="P41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/>
    </style:style>
    <style:style style:name="P4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/>
    </style:style>
    <style:style style:name="P43" style:family="paragraph" style:parent-style-name="List_20_Paragraph">
      <style:paragraph-properties fo:margin-top="0cm" fo:margin-bottom="0cm"/>
      <style:text-properties style:font-name="Times New Roman" fo:font-size="12pt" style:font-size-asian="12pt" style:font-size-complex="12pt"/>
    </style:style>
    <style:style style:name="P44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5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5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P6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margin-left="0.63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margin-left="1.244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top="0cm" fo:margin-bottom="0.353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top="0cm" fo:margin-bottom="0.353cm" fo:line-height="15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top="0cm" fo:margin-bottom="0.353cm" fo:line-height="150%" fo:text-align="justify" style:justify-single-word="false"/>
      <style:text-properties style:font-name="Times New Roman"/>
    </style:style>
    <style:style style:name="P66" style:family="paragraph" style:parent-style-name="Footer">
      <style:paragraph-properties fo:line-height="150%"/>
      <style:text-properties style:font-name="Times New Roman" fo:font-size="12pt" style:font-size-asian="12pt" style:font-size-complex="12pt"/>
    </style:style>
    <style:style style:name="P67" style:family="paragraph" style:parent-style-name="List_20_Paragraph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List_20_Paragraph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9" style:family="paragraph" style:parent-style-name="List_20_Paragraph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70" style:family="paragraph" style:parent-style-name="List_20_Paragraph">
      <style:paragraph-properties fo:margin-left="1.905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1" style:family="paragraph" style:parent-style-name="List_20_Paragraph">
      <style:paragraph-properties fo:margin-left="1.905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2" style:family="paragraph" style:parent-style-name="List_20_Paragraph">
      <style:paragraph-properties fo:margin-left="0.25cm" fo:margin-right="0cm" fo:margin-top="0cm" fo:margin-bottom="0cm" fo:line-height="150%" fo:text-align="justify" style:justify-single-word="false" fo:text-indent="0cm" style:auto-text-indent="false"/>
      <style:text-properties style:font-name="Times New Roman"/>
    </style:style>
    <style:style style:name="P73" style:family="paragraph" style:parent-style-name="List_20_Paragraph">
      <style:paragraph-properties fo:margin-left="1.52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4" style:family="paragraph" style:parent-style-name="List_20_Paragraph">
      <style:paragraph-properties fo:margin-left="0.88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5" style:family="paragraph" style:parent-style-name="List_20_Paragraph">
      <style:paragraph-properties fo:margin-left="1.879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6" style:family="paragraph" style:parent-style-name="List_20_Paragraph">
      <style:paragraph-properties fo:margin-left="1.879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/>
    </style:style>
    <style:style style:name="P78" style:family="paragraph" style:parent-style-name="Standard" style:list-style-name="WWNum79">
      <style:paragraph-properties fo:margin-top="0cm" fo:margin-bottom="0cm"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9" style:family="paragraph" style:parent-style-name="Standard" style:list-style-name="WWNum69">
      <style:paragraph-properties fo:margin-top="0cm" fo:margin-bottom="0cm"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0" style:family="paragraph" style:parent-style-name="Standard" style:list-style-name="WWNum1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81" style:family="paragraph" style:parent-style-name="Standard" style:list-style-name="WWNum1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 style:language-complex="pl" style:country-complex="PL"/>
    </style:style>
    <style:style style:name="P82" style:family="paragraph" style:parent-style-name="Standard" style:list-style-name="WWNum79">
      <style:paragraph-properties fo:margin-top="0cm" fo:margin-bottom="0cm" fo:line-height="150%" fo:text-align="justify" style:justify-single-word="false"/>
      <style:text-properties style:font-name="Times New Roman"/>
    </style:style>
    <style:style style:name="P83" style:family="paragraph" style:parent-style-name="Standard" style:list-style-name="L1">
      <style:paragraph-properties fo:margin-top="0cm" fo:margin-bottom="0cm" fo:line-height="150%" fo:text-align="start" style:justify-single-word="false"/>
      <style:text-properties style:font-name="Times New Roman" fo:font-size="10pt" style:font-size-asian="10pt" style:font-size-complex="10pt"/>
    </style:style>
    <style:style style:name="P84" style:family="paragraph" style:parent-style-name="Standard" style:list-style-name="L2">
      <style:paragraph-properties fo:margin-top="0cm" fo:margin-bottom="0cm" fo:line-height="150%" fo:text-align="start" style:justify-single-word="false"/>
      <style:text-properties style:font-name="Times New Roman" fo:font-size="10pt" style:font-size-asian="10pt" style:font-size-complex="10pt"/>
    </style:style>
    <style:style style:name="P85" style:family="paragraph" style:parent-style-name="Standard" style:list-style-name="L3">
      <style:paragraph-properties fo:margin-top="0cm" fo:margin-bottom="0cm" fo:line-height="150%" fo:text-align="start" style:justify-single-word="false"/>
      <style:text-properties style:font-name="Times New Roman" fo:font-size="10pt" style:font-size-asian="10pt" style:font-size-complex="10pt"/>
    </style:style>
    <style:style style:name="P86" style:family="paragraph" style:parent-style-name="Standard" style:master-page-name="Converted1">
      <style:paragraph-properties fo:line-height="150%" fo:text-align="justify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87" style:family="paragraph" style:parent-style-name="List_20_Paragraph" style:list-style-name="WWNum1">
      <style:text-properties style:font-name="Times New Roman" fo:font-size="12pt" style:font-size-asian="12pt" style:font-size-complex="12pt"/>
    </style:style>
    <style:style style:name="P88" style:family="paragraph" style:parent-style-name="List_20_Paragraph" style:list-style-name="WWNum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9" style:family="paragraph" style:parent-style-name="List_20_Paragraph" style:list-style-name="WWNum1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0" style:family="paragraph" style:parent-style-name="List_20_Paragraph" style:list-style-name="WWNum1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1" style:family="paragraph" style:parent-style-name="List_20_Paragraph" style:list-style-name="WWNum1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2" style:family="paragraph" style:parent-style-name="List_20_Paragraph" style:list-style-name="WWNum15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3" style:family="paragraph" style:parent-style-name="List_20_Paragraph" style:list-style-name="WWNum16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4" style:family="paragraph" style:parent-style-name="List_20_Paragraph" style:list-style-name="WWNum25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5" style:family="paragraph" style:parent-style-name="List_20_Paragraph" style:list-style-name="WWNum26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6" style:family="paragraph" style:parent-style-name="List_20_Paragraph" style:list-style-name="WWNum29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7" style:family="paragraph" style:parent-style-name="List_20_Paragraph" style:list-style-name="WWNum30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8" style:family="paragraph" style:parent-style-name="List_20_Paragraph" style:list-style-name="WWNum3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9" style:family="paragraph" style:parent-style-name="List_20_Paragraph" style:list-style-name="WWNum3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0" style:family="paragraph" style:parent-style-name="List_20_Paragraph" style:list-style-name="WWNum3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1" style:family="paragraph" style:parent-style-name="List_20_Paragraph" style:list-style-name="WWNum3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2" style:family="paragraph" style:parent-style-name="List_20_Paragraph" style:list-style-name="WWNum35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3" style:family="paragraph" style:parent-style-name="List_20_Paragraph" style:list-style-name="WWNum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4" style:family="paragraph" style:parent-style-name="List_20_Paragraph" style:list-style-name="WWNum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5" style:family="paragraph" style:parent-style-name="List_20_Paragraph" style:list-style-name="WWNum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6" style:family="paragraph" style:parent-style-name="List_20_Paragraph" style:list-style-name="WWNum5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7" style:family="paragraph" style:parent-style-name="List_20_Paragraph" style:list-style-name="WWNum6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8" style:family="paragraph" style:parent-style-name="List_20_Paragraph" style:list-style-name="WWNum7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9" style:family="paragraph" style:parent-style-name="List_20_Paragraph" style:list-style-name="WWNum8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10" style:family="paragraph" style:parent-style-name="List_20_Paragraph" style:list-style-name="WWNum9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11" style:family="paragraph" style:parent-style-name="List_20_Paragraph" style:list-style-name="WWNum10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12" style:family="paragraph" style:parent-style-name="List_20_Paragraph" style:list-style-name="WWNum1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13" style:family="paragraph" style:parent-style-name="List_20_Paragraph" style:list-style-name="WWNum7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14" style:family="paragraph" style:parent-style-name="List_20_Paragraph" style:list-style-name="WWNum7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15" style:family="paragraph" style:parent-style-name="List_20_Paragraph" style:list-style-name="WWNum7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16" style:family="paragraph" style:parent-style-name="List_20_Paragraph" style:list-style-name="WWNum7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17" style:family="paragraph" style:parent-style-name="List_20_Paragraph" style:list-style-name="WWNum75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18" style:family="paragraph" style:parent-style-name="List_20_Paragraph" style:list-style-name="WWNum21">
      <style:paragraph-properties fo:line-height="150%"/>
      <style:text-properties style:font-name="Times New Roman" fo:font-size="12pt" style:font-size-asian="12pt" style:font-size-complex="12pt"/>
    </style:style>
    <style:style style:name="P119" style:family="paragraph" style:parent-style-name="List_20_Paragraph" style:list-style-name="WWNum44">
      <style:text-properties style:font-name="Times New Roman" fo:font-size="12pt" style:font-size-asian="12pt" style:font-size-complex="12pt"/>
    </style:style>
    <style:style style:name="P120" style:family="paragraph" style:parent-style-name="List_20_Paragraph" style:list-style-name="WWNum19">
      <style:text-properties style:font-name="Times New Roman" fo:font-size="12pt" style:font-size-asian="12pt" style:font-size-complex="12pt"/>
    </style:style>
    <style:style style:name="P121" style:family="paragraph" style:parent-style-name="List_20_Paragraph" style:list-style-name="WWNum21">
      <style:text-properties style:font-name="Times New Roman" fo:font-size="12pt" style:font-size-asian="12pt" style:font-size-complex="12pt"/>
    </style:style>
    <style:style style:name="P122" style:family="paragraph" style:parent-style-name="List_20_Paragraph" style:list-style-name="WWNum2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3" style:family="paragraph" style:parent-style-name="List_20_Paragraph" style:list-style-name="WWNum1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24" style:family="paragraph" style:parent-style-name="List_20_Paragraph" style:list-style-name="WWNum15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5" style:family="paragraph" style:parent-style-name="List_20_Paragraph" style:list-style-name="WWNum1">
      <style:paragraph-properties fo:line-height="150%" fo:text-align="justify" style:justify-single-word="false"/>
      <style:text-properties style:font-name="Times New Roman"/>
    </style:style>
    <style:style style:name="P126" style:family="paragraph" style:parent-style-name="List_20_Paragraph" style:list-style-name="WWNum35">
      <style:paragraph-properties fo:line-height="150%" fo:text-align="justify" style:justify-single-word="false"/>
      <style:text-properties style:font-name="Times New Roman"/>
    </style:style>
    <style:style style:name="P127" style:family="paragraph" style:parent-style-name="List_20_Paragraph" style:list-style-name="WWNum20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128" style:family="paragraph" style:parent-style-name="List_20_Paragraph" style:list-style-name="WWNum21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129" style:family="paragraph" style:parent-style-name="List_20_Paragraph" style:list-style-name="WWNum22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0" style:family="paragraph" style:parent-style-name="List_20_Paragraph" style:list-style-name="WWNum23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1" style:family="paragraph" style:parent-style-name="List_20_Paragraph" style:list-style-name="WWNum26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2" style:family="paragraph" style:parent-style-name="List_20_Paragraph" style:list-style-name="WWNum30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3" style:family="paragraph" style:parent-style-name="List_20_Paragraph" style:list-style-name="WWNum31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4" style:family="paragraph" style:parent-style-name="List_20_Paragraph" style:list-style-name="WWNum32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5" style:family="paragraph" style:parent-style-name="List_20_Paragraph" style:list-style-name="WWNum33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6" style:family="paragraph" style:parent-style-name="List_20_Paragraph" style:list-style-name="WWNum34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7" style:family="paragraph" style:parent-style-name="List_20_Paragraph" style:list-style-name="WWNum35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8" style:family="paragraph" style:parent-style-name="List_20_Paragraph" style:list-style-name="WWNum68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9" style:family="paragraph" style:parent-style-name="List_20_Paragraph" style:list-style-name="WWNum3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0" style:family="paragraph" style:parent-style-name="List_20_Paragraph" style:list-style-name="WWNum4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1" style:family="paragraph" style:parent-style-name="List_20_Paragraph" style:list-style-name="WWNum5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2" style:family="paragraph" style:parent-style-name="List_20_Paragraph" style:list-style-name="WWNum6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3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4" style:family="paragraph" style:parent-style-name="List_20_Paragraph" style:list-style-name="WWNum8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5" style:family="paragraph" style:parent-style-name="List_20_Paragraph" style:list-style-name="WWNum9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6" style:family="paragraph" style:parent-style-name="List_20_Paragraph" style:list-style-name="WWNum10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7" style:family="paragraph" style:parent-style-name="List_20_Paragraph" style:list-style-name="WWNum11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8" style:family="paragraph" style:parent-style-name="List_20_Paragraph" style:list-style-name="WWNum69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9" style:family="paragraph" style:parent-style-name="List_20_Paragraph" style:list-style-name="WWNum70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50" style:family="paragraph" style:parent-style-name="List_20_Paragraph" style:list-style-name="WWNum71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51" style:family="paragraph" style:parent-style-name="List_20_Paragraph" style:list-style-name="WWNum72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52" style:family="paragraph" style:parent-style-name="List_20_Paragraph" style:list-style-name="WWNum73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53" style:family="paragraph" style:parent-style-name="List_20_Paragraph" style:list-style-name="WWNum74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54" style:family="paragraph" style:parent-style-name="List_20_Paragraph" style:list-style-name="WWNum75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55" style:family="paragraph" style:parent-style-name="List_20_Paragraph" style:list-style-name="WWNum76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56" style:family="paragraph" style:parent-style-name="List_20_Paragraph" style:list-style-name="WWNum77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57" style:family="paragraph" style:parent-style-name="List_20_Paragraph" style:list-style-name="WWNum78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58" style:family="paragraph" style:parent-style-name="List_20_Paragraph" style:list-style-name="WWNum22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59" style:family="paragraph" style:parent-style-name="List_20_Paragraph" style:list-style-name="WWNum15">
      <style:paragraph-properties fo:margin-top="0cm" fo:margin-bottom="0cm" fo:line-height="150%" fo:text-align="justify" style:justify-single-word="false"/>
      <style:text-properties style:font-name="Times New Roman"/>
    </style:style>
    <style:style style:name="P160" style:family="paragraph" style:parent-style-name="List_20_Paragraph" style:list-style-name="WWNum78">
      <style:paragraph-properties fo:margin-top="0cm" fo:margin-bottom="0cm" fo:line-height="150%" fo:text-align="justify" style:justify-single-word="false"/>
      <style:text-properties style:font-name="Times New Roman"/>
    </style:style>
    <style:style style:name="P161" style:family="paragraph" style:parent-style-name="List_20_Paragraph" style:list-style-name="WWNum36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62" style:family="paragraph" style:parent-style-name="List_20_Paragraph" style:list-style-name="WWNum37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63" style:family="paragraph" style:parent-style-name="List_20_Paragraph" style:list-style-name="WWNum38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64" style:family="paragraph" style:parent-style-name="List_20_Paragraph" style:list-style-name="WWNum39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65" style:family="paragraph" style:parent-style-name="List_20_Paragraph" style:list-style-name="WWNum40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66" style:family="paragraph" style:parent-style-name="List_20_Paragraph" style:list-style-name="WWNum41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67" style:family="paragraph" style:parent-style-name="List_20_Paragraph" style:list-style-name="WWNum42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68" style:family="paragraph" style:parent-style-name="List_20_Paragraph" style:list-style-name="WWNum43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69" style:family="paragraph" style:parent-style-name="List_20_Paragraph" style:list-style-name="WWNum45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70" style:family="paragraph" style:parent-style-name="List_20_Paragraph" style:list-style-name="WWNum46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71" style:family="paragraph" style:parent-style-name="List_20_Paragraph" style:list-style-name="WWNum47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72" style:family="paragraph" style:parent-style-name="List_20_Paragraph" style:list-style-name="WWNum48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73" style:family="paragraph" style:parent-style-name="List_20_Paragraph" style:list-style-name="WWNum49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74" style:family="paragraph" style:parent-style-name="List_20_Paragraph" style:list-style-name="WWNum50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75" style:family="paragraph" style:parent-style-name="List_20_Paragraph" style:list-style-name="WWNum51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76" style:family="paragraph" style:parent-style-name="List_20_Paragraph" style:list-style-name="WWNum52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77" style:family="paragraph" style:parent-style-name="List_20_Paragraph" style:list-style-name="WWNum53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78" style:family="paragraph" style:parent-style-name="List_20_Paragraph" style:list-style-name="WWNum54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79" style:family="paragraph" style:parent-style-name="List_20_Paragraph" style:list-style-name="WWNum55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80" style:family="paragraph" style:parent-style-name="List_20_Paragraph" style:list-style-name="WWNum55">
      <style:paragraph-properties fo:margin-top="0cm" fo:margin-bottom="0cm" fo:line-height="100%" fo:text-align="justify" style:justify-single-word="false">
        <style:tab-stops>
          <style:tab-stop style:position="2.011cm"/>
        </style:tab-stops>
      </style:paragraph-properties>
      <style:text-properties style:font-name="Times New Roman" fo:font-size="10pt" style:font-size-asian="10pt" style:font-size-complex="10pt"/>
    </style:style>
    <style:style style:name="P181" style:family="paragraph" style:parent-style-name="List_20_Paragraph" style:list-style-name="WWNum56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82" style:family="paragraph" style:parent-style-name="List_20_Paragraph" style:list-style-name="WWNum57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83" style:family="paragraph" style:parent-style-name="List_20_Paragraph" style:list-style-name="WWNum58">
      <style:paragraph-properties fo:margin-top="0cm" fo:margin-bottom="0cm" fo:line-height="100%" fo:text-align="justify" style:justify-single-word="false">
        <style:tab-stops>
          <style:tab-stop style:position="2.328cm"/>
        </style:tab-stops>
      </style:paragraph-properties>
      <style:text-properties style:font-name="Times New Roman" fo:font-size="10pt" style:font-size-asian="10pt" style:font-size-complex="10pt"/>
    </style:style>
    <style:style style:name="P184" style:family="paragraph" style:parent-style-name="List_20_Paragraph" style:list-style-name="WWNum59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85" style:family="paragraph" style:parent-style-name="List_20_Paragraph" style:list-style-name="WWNum60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86" style:family="paragraph" style:parent-style-name="List_20_Paragraph" style:list-style-name="WWNum61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87" style:family="paragraph" style:parent-style-name="List_20_Paragraph" style:list-style-name="WWNum62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88" style:family="paragraph" style:parent-style-name="List_20_Paragraph" style:list-style-name="WWNum63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89" style:family="paragraph" style:parent-style-name="List_20_Paragraph" style:list-style-name="WWNum64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90" style:family="paragraph" style:parent-style-name="List_20_Paragraph" style:list-style-name="WWNum65">
      <style:paragraph-properties fo:margin-top="0cm" fo:margin-bottom="0cm" fo:line-height="100%" fo:text-align="justify" style:justify-single-word="false">
        <style:tab-stops>
          <style:tab-stop style:position="1.72cm"/>
        </style:tab-stops>
      </style:paragraph-properties>
      <style:text-properties style:font-name="Times New Roman" fo:font-size="10pt" style:font-size-asian="10pt" style:font-size-complex="10pt"/>
    </style:style>
    <style:style style:name="P191" style:family="paragraph" style:parent-style-name="List_20_Paragraph" style:list-style-name="WWNum66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92" style:family="paragraph" style:parent-style-name="List_20_Paragraph" style:list-style-name="WWNum67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93" style:family="paragraph" style:parent-style-name="List_20_Paragraph" style:list-style-name="WWNum41">
      <style:paragraph-properties fo:margin-top="0cm" fo:margin-bottom="0cm" fo:line-height="100%" fo:text-align="justify" style:justify-single-word="false"/>
      <style:text-properties style:font-name="Times New Roman"/>
    </style:style>
    <style:style style:name="P194" style:family="paragraph" style:parent-style-name="List_20_Paragraph" style:list-style-name="WWNum43">
      <style:paragraph-properties fo:margin-top="0cm" fo:margin-bottom="0cm" fo:line-height="100%" fo:text-align="justify" style:justify-single-word="false"/>
      <style:text-properties style:font-name="Times New Roman"/>
    </style:style>
    <style:style style:name="P195" style:family="paragraph" style:parent-style-name="List_20_Paragraph" style:list-style-name="WWNum46">
      <style:paragraph-properties fo:margin-top="0cm" fo:margin-bottom="0cm" fo:line-height="100%" fo:text-align="justify" style:justify-single-word="false"/>
      <style:text-properties style:font-name="Times New Roman"/>
    </style:style>
    <style:style style:name="P196" style:family="paragraph" style:parent-style-name="List_20_Paragraph" style:list-style-name="WWNum51">
      <style:paragraph-properties fo:margin-top="0cm" fo:margin-bottom="0cm" fo:line-height="100%" fo:text-align="justify" style:justify-single-word="false"/>
      <style:text-properties style:font-name="Times New Roman"/>
    </style:style>
    <style:style style:name="P197" style:family="paragraph" style:parent-style-name="List_20_Paragraph" style:list-style-name="WWNum54">
      <style:paragraph-properties fo:margin-top="0cm" fo:margin-bottom="0cm" fo:line-height="100%" fo:text-align="justify" style:justify-single-word="false"/>
      <style:text-properties style:font-name="Times New Roman"/>
    </style:style>
    <style:style style:name="P198" style:family="paragraph" style:parent-style-name="List_20_Paragraph" style:list-style-name="WWNum59">
      <style:paragraph-properties fo:margin-top="0cm" fo:margin-bottom="0cm" fo:line-height="100%" fo:text-align="justify" style:justify-single-word="false"/>
      <style:text-properties style:font-name="Times New Roman"/>
    </style:style>
    <style:style style:name="P199" style:family="paragraph" style:parent-style-name="List_20_Paragraph" style:list-style-name="WWNum64">
      <style:paragraph-properties fo:margin-top="0cm" fo:margin-bottom="0cm" fo:line-height="100%" fo:text-align="justify" style:justify-single-word="false"/>
      <style:text-properties style:font-name="Times New Roman"/>
    </style:style>
    <style:style style:name="P200" style:family="paragraph" style:parent-style-name="List_20_Paragraph" style:list-style-name="WWNum22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01" style:family="paragraph" style:parent-style-name="List_20_Paragraph" style:list-style-name="WWNum22">
      <style:paragraph-properties fo:margin-top="0cm" fo:margin-bottom="0cm"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02" style:family="paragraph" style:parent-style-name="List_20_Paragraph" style:list-style-name="WWNum15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P203" style:family="paragraph" style:parent-style-name="List_20_Paragraph" style:list-style-name="WWNum24">
      <style:paragraph-properties fo:margin-left="1.905cm" fo:margin-right="0cm" fo:margin-top="0cm" fo:margin-bottom="0cm" fo:line-height="150%" fo:text-align="justify" style:justify-single-word="false" fo:text-indent="-1.154cm" style:auto-text-indent="false"/>
      <style:text-properties style:font-name="Times New Roman" fo:font-size="12pt" style:font-size-asian="12pt" style:font-size-complex="12pt"/>
    </style:style>
    <style:style style:name="P204" style:family="paragraph" style:parent-style-name="List_20_Paragraph" style:list-style-name="WWNum17">
      <style:paragraph-properties fo:margin-left="1.905cm" fo:margin-right="0cm" fo:margin-top="0cm" fo:margin-bottom="0cm" fo:line-height="150%" fo:text-align="justify" style:justify-single-word="false" fo:text-indent="-1.154cm" style:auto-text-indent="false"/>
      <style:text-properties style:font-name="Times New Roman" fo:font-size="12pt" style:font-size-asian="12pt" style:font-size-complex="12pt"/>
    </style:style>
    <style:style style:name="P205" style:family="paragraph" style:parent-style-name="List_20_Paragraph" style:list-style-name="WWNum18">
      <style:paragraph-properties fo:margin-left="1.905cm" fo:margin-right="0cm" fo:margin-top="0cm" fo:margin-bottom="0cm" fo:line-height="150%" fo:text-align="justify" style:justify-single-word="false" fo:text-indent="-1.154cm" style:auto-text-indent="false"/>
      <style:text-properties style:font-name="Times New Roman" fo:font-size="12pt" style:font-size-asian="12pt" style:font-size-complex="12pt"/>
    </style:style>
    <style:style style:name="P206" style:family="paragraph" style:parent-style-name="List_20_Paragraph" style:list-style-name="WWNum24">
      <style:paragraph-properties fo:margin-left="1.905cm" fo:margin-right="0cm" fo:line-height="150%" fo:text-align="justify" style:justify-single-word="false" fo:text-indent="-1.154cm" style:auto-text-indent="false"/>
      <style:text-properties style:font-name="Times New Roman" fo:font-size="12pt" style:font-size-asian="12pt" style:font-size-complex="12pt"/>
    </style:style>
    <style:style style:name="P207" style:family="paragraph" style:parent-style-name="List_20_Paragraph" style:list-style-name="WWNum17">
      <style:paragraph-properties fo:margin-left="1.905cm" fo:margin-right="0cm" fo:line-height="150%" fo:text-align="justify" style:justify-single-word="false" fo:text-indent="-1.154cm" style:auto-text-indent="false"/>
      <style:text-properties style:font-name="Times New Roman" fo:font-size="12pt" style:font-size-asian="12pt" style:font-size-complex="12pt"/>
    </style:style>
    <style:style style:name="P208" style:family="paragraph" style:parent-style-name="List_20_Paragraph" style:list-style-name="WWNum18">
      <style:paragraph-properties fo:margin-left="1.905cm" fo:margin-right="0cm" fo:line-height="150%" fo:text-align="justify" style:justify-single-word="false" fo:text-indent="-1.154cm" style:auto-text-indent="false"/>
      <style:text-properties style:font-name="Times New Roman" fo:font-size="12pt" style:font-size-asian="12pt" style:font-size-complex="12pt"/>
    </style:style>
    <style:style style:name="P209" style:family="paragraph" style:parent-style-name="List_20_Paragraph" style:list-style-name="WWNum28">
      <style:paragraph-properties fo:margin-left="2cm" fo:margin-right="0cm" fo:margin-top="0cm" fo:margin-bottom="0cm" fo:line-height="150%" fo:text-align="justify" style:justify-single-word="false" fo:text-indent="-1.249cm" style:auto-text-indent="false"/>
      <style:text-properties style:font-name="Times New Roman" fo:font-size="12pt" style:font-size-asian="12pt" style:font-size-complex="12pt"/>
    </style:style>
    <style:style style:name="P210" style:family="paragraph" style:parent-style-name="List_20_Paragraph" style:list-style-name="WWNum28">
      <style:paragraph-properties fo:margin-left="2cm" fo:margin-right="0cm" fo:line-height="150%" fo:text-align="justify" style:justify-single-word="false" fo:text-indent="-1.249cm" style:auto-text-indent="false"/>
      <style:text-properties style:font-name="Times New Roman" fo:font-size="12pt" style:font-size-asian="12pt" style:font-size-complex="12pt"/>
    </style:style>
    <style:style style:name="P211" style:family="paragraph" style:parent-style-name="List_20_Paragraph" style:list-style-name="WWNum27">
      <style:paragraph-properties fo:margin-left="2cm" fo:margin-right="0cm" fo:line-height="150%" fo:text-align="justify" style:justify-single-word="false" fo:text-indent="-1.249cm" style:auto-text-indent="false"/>
      <style:text-properties style:font-name="Times New Roman" fo:font-size="12pt" style:font-size-asian="12pt" style:font-size-complex="12pt"/>
    </style:style>
    <style:style style:name="P212" style:family="paragraph" style:parent-style-name="List_20_Paragraph" style:list-style-name="WWNum37">
      <style:paragraph-properties fo:margin-left="0.806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a" fo:font-size="22pt" fo:language="pl" fo:country="PL" fo:font-weight="bold" style:letter-kerning="true" style:font-name-asian="Calibri1" style:font-size-asian="22pt" style:language-asian="en" style:country-asian="US" style:font-weight-asian="bold" style:font-size-complex="22pt" style:language-complex="ar" style:country-complex="SA"/>
    </style:style>
    <style:style style:name="T2" style:family="text">
      <style:text-properties fo:color="#00000a" fo:font-size="10pt" fo:language="pl" fo:country="PL" style:letter-kerning="true" style:font-name-asian="Calibri1" style:font-size-asian="10pt" style:language-asian="en" style:country-asian="US" style:font-size-complex="10pt" style:language-complex="ar" style:country-complex="SA"/>
    </style:style>
    <style:style style:name="T3" style:family="text">
      <style:text-properties fo:color="#00000a" fo:font-size="12pt" fo:language="pl" fo:country="PL" fo:font-weight="normal" style:letter-kerning="true" style:font-name-asian="Calibri1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size="22pt" fo:font-weight="bold" style:font-size-asian="22pt" style:font-weight-asian="bold" style:font-size-complex="22pt"/>
    </style:style>
    <style:style style:name="T6" style:family="text">
      <style:text-properties fo:font-size="16pt" fo:font-weight="bold" style:font-size-asian="16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-asian="Symbol1" style:font-name-complex="Symbol1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T5">PROGRAM<text:line-break/></text:span><text:span text:style-name="T1">WYCHOWAWCZO - PROFILAKTYCZNY</text:span><text:span text:style-name="T5"><text:line-break/>SZKOŁY PODSTAWOWEJ <text:line-break/>IM. JANA PAWŁA WIELKIEGO <text:line-break/>W NOWYCH ŻUKOWICACH</text:span></text:p>
      <text:p text:style-name="P2"/>
      <text:p text:style-name="P2">Rok szkolny 2022/2023</text:p>
      <text:p text:style-name="P4"/>
      <text:p text:style-name="P9"/>
      <text:p text:style-name="P9">„W WYCHOWANIU CHODZI GŁÓWNIE O TO, AŻEBY CZŁOWIEK STAWAŁ <text:line-break/>SIĘ CORAZ BARDZIEJ CZŁOWIEKIEM … „ </text:p>
      <text:p text:style-name="P4"><text:s text:c="72"/>Jan Paweł II</text:p>
      <text:p text:style-name="P11"><text:tab/></text:p>
      <text:p text:style-name="P10"/>
      <text:p text:style-name="P10"/>
      <text:p text:style-name="P12">Sporządzony: wrzesień 2022 Szkolny Program Profilaktyczno - Wychowawczy został zatwierdzony przez Radę Rodziców <text:line-break/>w dniu………………………. </text:p>
      <text:p text:style-name="P12"><text:line-break/>oraz przyjęty</text:p>
      <text:p text:style-name="P12"><text:s/><text:line-break/>do realizacji na zebraniu Rady Pedagogicznej Szkoły Podstawowej im. Jana Pawła Wielkiego w Nowych Żukowicach w dniu………………………. <text:line-break/>Uchwałą nr………………… </text:p>
      <text:p text:style-name="P3"/>
      <text:p text:style-name="P3"/>
      <text:p text:style-name="P3"/>
      <text:p text:style-name="P3"/>
      <text:p text:style-name="P1"><text:soft-page-break/><text:span text:style-name="T6">I. <text:s text:c="3"/>ZAŁOŻENIA TEORETYCZNE WRAZ Z PODSTAWĄ PRAWNĄ</text:span><text:span text:style-name="T7"><text:line-break/></text:span></text:p>
      <text:p text:style-name="P25"><text:span text:style-name="T7">Preambuła</text:span><text:span text:style-name="T8"> <text:line-break/>Program wychowawczo – profilaktyczny powstał w oparciu o wizję i misję szkoły, które zostały opracowane przez zespół ds. programu wychowawczo – profilaktycznego, po uprzednim zdiagnozowaniu potrzeb uczniów i nauczycieli, pracowników niepedagogicznych oraz oczekiwań rodziców. Przedstawia w sposób całościowy treści i działania o charakterze wychowawczo - profilaktycznym podejmowane w szkole i jest realizowany przez wszystkich nauczycieli, pracowników szkoły. Ma charakter otwarty, będzie poddawany modyfikacjom, aktualizacjom. Program ma charakter ramowy, co oznacza, że nie wszystkie jego założenia muszą być realizowane. </text:span></text:p>
      <text:p text:style-name="P6"/>
      <text:p text:style-name="P3">Został opracowany w oparciu o następujące akty prawne: </text:p>
      <text:list xml:id="list1594237538501921593" text:style-name="WWNum1">
        <text:list-item>
          <text:p text:style-name="P87">Prawo oświatowe:</text:p>
        </text:list-item>
      </text:list>
      <text:p text:style-name="P24"><text:span text:style-name="T11"></text:span><text:span text:style-name="T8"> art. 4 ust. pkt 24 oraz art. 26 ustawy z dnia 14 grudnia 2016 r. - Prawo oświatowe <text:line-break/></text:span><text:span text:style-name="T11"></text:span><text:span text:style-name="T8"> art. 84 ust. 1–3 oraz ust. 5 ustawy z dnia 14 grudnia 2016 r. –Prawo oświatowe <text:line-break/></text:span><text:span text:style-name="T11"></text:span><text:span text:style-name="T8"> art. 26 ustawy z dnia 14 grudnia 2016 r. –Prawo oświatowe <text:line-break/></text:span><text:span text:style-name="T11"></text:span><text:span text:style-name="T8"> art. 4 ustawy z dnia 14 grudnia 2016 r. –Prawo oświatowe <text:line-break/></text:span><text:span text:style-name="T11"></text:span><text:span text:style-name="T8"> art. 3 ust. 1, 3, 4 oraz art. 1 pkt 21 ustawy Prawo oświatowe</text:span></text:p>
      <text:list xml:id="list34563769" text:continue-numbering="true" text:style-name="WWNum1">
        <text:list-item>
          <text:p text:style-name="P125"><text:span text:style-name="T8">Rozporządzenie Ministra Edukacji Narodowej z dnia 14 lutego 2017 <text:line-break/>r., w sprawie podstawy programowej wychowania przedszkolnego oraz podstawy programowej kształcenia ogólnego </text:span><text:span text:style-name="T9">dla</text:span><text:span text:style-name="T8">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 U. z 2017 r. poz.356) .</text:span></text:p>
        </text:list-item>
        <text:list-item>
          <text:p text:style-name="P88">Rozporządzenie Ministra Edukacji Narodowej z dnia 18 sierpnia 2015 <text:line-break/>r. w sprawie zakresu i form prowadzenia w szkołach i placówkach systemu oświaty działalności wychowawczej, edukacyjnej, informacyjnej <text:line-break/>i profilaktycznej w celu przeciwdziałania narkomanii (Dz. U. z 2015 r. poz. 1249). </text:p>
        </text:list-item>
      </text:list>
      <text:p text:style-name="P25"><text:soft-page-break/><text:span text:style-name="T7">Wstęp <text:line-break/></text:span><text:span text:style-name="T8"><text:line-break/></text:span><text:span text:style-name="T7">Wychowanie</text:span><text:span text:style-name="T8"> to </text:span><text:span text:style-name="T9">wspieranie dziecka w rozwoju</text:span><text:span text:style-name="T8"> ku pełnej dojrzałości w sferze fizycznej, emocjonalnej, intelektualnej, duchowej i społecznej, które powinno być wzmacniane <text:line-break/>i uzupełniane przez działania z zakresu profilaktyki dzieci i młodzieży. (art. 1 pkt 3 ustawy Prawo oświatowe).</text:span></text:p>
      <text:p text:style-name="P25"><text:span text:style-name="T7">Profilaktyka</text:span><text:span text:style-name="T8"> to istotny element wychowania. Profilaktykę rozumie się jako proces wspierający zdrowie psychiczne i fizyczne poprzez pomoc i towarzyszenie uczniowi w zdobywaniu wiedzy o zagrożeniach dla zdrowia oraz w nabywaniu umiejętności przeciwdziałania tym zagrożeniom.</text:span></text:p>
      <text:p text:style-name="P14"/>
      <text:p text:style-name="P7">PROFILAKTYKA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8">Eliminacja (lub redukcja) czynników ryzyka</text:p>
          </table:table-cell>
          <table:table-cell table:style-name="Tabela1.A1" office:value-type="string">
            <text:p text:style-name="P28">Wzmocnienie czynników chroniących</text:p>
          </table:table-cell>
        </table:table-row>
        <table:table-row table:style-name="Tabela1.1">
          <table:table-cell table:style-name="Tabela1.A1" office:value-type="string">
            <text:p text:style-name="P41">Czynniki ryzyka: cechy, sytuacje, warunki sprzyjające powstawaniu zachowań ryzykownych. Najpoważniejsze zachowania ryzykowne: <text:line-break/><text:span text:style-name="T11"></text:span> palenie tytoniu,<text:line-break/><text:span text:style-name="T11"></text:span> używanie alkoholu, <text:line-break/><text:span text:style-name="T11"></text:span> używanie środków psychoaktywnych, </text:p>
            <text:p text:style-name="P41"><text:span text:style-name="T11"></text:span> wczesna aktywność seksualna, <text:line-break/><text:span text:style-name="T11"></text:span> zachowania agresywne i przestępcze.</text:p>
          </table:table-cell>
          <table:table-cell table:style-name="Tabela1.A1" office:value-type="string">
            <text:p text:style-name="P41">Czynniki chroniące: cechy, sytuacje, warunki zwiększające odporność na działanie czynników ryzyka. Najważniejsze czynniki chroniące: <text:line-break/><text:span text:style-name="T11"></text:span> silna więź emocjonalna z rodzicami, <text:line-break/><text:span text:style-name="T11"></text:span> zainteresowanie nauką szkolną, <text:line-break/><text:span text:style-name="T11"></text:span> regularne praktyki religijne, <text:line-break/><text:span text:style-name="T11"></text:span> poszanowanie prawa, norm, wartości <text:line-break/>i autorytetów, między innymi w oparciu <text:line-break/>o świadectwo i naukę Patrona Szkoły, <text:line-break/><text:span text:style-name="T11"></text:span> przynależność do pozytywnej grupy.</text:p>
          </table:table-cell>
        </table:table-row>
      </table:table>
      <text:p text:style-name="P14"/>
      <text:p text:style-name="P18"/>
      <text:p text:style-name="P17">Podmioty wspomagające i współdziałające w realizacji programu</text:p>
      <text:p text:style-name="P1"><text:span text:style-name="T8">Na ucznia –wychowanka wpływają następujące podmioty: <text:line-break/><text:line-break/></text:span><text:span text:style-name="T7">Rodzice</text:span></text:p>
      <text:list xml:id="list4459202017078087734" text:style-name="WWNum44">
        <text:list-item>
          <text:p text:style-name="P119">udział w realizacji programu, </text:p>
        </text:list-item>
      </text:list>
      <text:list xml:id="list7676253250229672647" text:style-name="WWNum19">
        <text:list-item>
          <text:p text:style-name="P120">pedagogizacja, </text:p>
        </text:list-item>
        <text:list-item>
          <text:p text:style-name="P120"><text:s/>podejmowanie wspólnych celów i zadań. </text:p>
        </text:list-item>
      </text:list>
      <text:p text:style-name="P27"><text:soft-page-break/><text:span text:style-name="T7">Środowisko lokalne</text:span><text:span text:style-name="T8"> </text:span></text:p>
      <text:list xml:id="list6849043473628494408" text:style-name="WWNum20">
        <text:list-item>
          <text:p text:style-name="P127">diagnozowanie potrzeb, </text:p>
        </text:list-item>
        <text:list-item>
          <text:p text:style-name="P127">pomoc w oddziaływaniach profilaktycznych i wychowawczych. </text:p>
        </text:list-item>
      </text:list>
      <text:p text:style-name="P43"/>
      <text:p text:style-name="P27"><text:span text:style-name="T8"><text:line-break/></text:span><text:span text:style-name="T7">Kadra szkoły</text:span><text:span text:style-name="T8"> </text:span></text:p>
      <text:list xml:id="list951223321699444089" text:style-name="WWNum21">
        <text:list-item>
          <text:p text:style-name="P128">podnoszenie kwalifikacji zawodowych pracowników, </text:p>
        </text:list-item>
        <text:list-item>
          <text:p text:style-name="P118">dbanie o prawidłowy obieg informacji,</text:p>
        </text:list-item>
        <text:list-item>
          <text:p text:style-name="P121">planowanie i sprawna organizacja działań, </text:p>
        </text:list-item>
        <text:list-item>
          <text:p text:style-name="P122">czuwanie nad spójnością oddziaływań profilaktycznych i wychowawczych wszystkich pracowników. </text:p>
        </text:list-item>
      </text:list>
      <text:p text:style-name="P42"><text:span text:style-name="T8"><text:line-break/></text:span><text:span text:style-name="T7">Wychowawca </text:span></text:p>
      <text:list xml:id="list7916863449853786994" text:style-name="WWNum22">
        <text:list-item>
          <text:p text:style-name="P129">integracja zespołu klasowego, </text:p>
        </text:list-item>
        <text:list-item>
          <text:p text:style-name="P129">dbałość o poczucie bezpieczeństwa i akceptacji ucznia w klasie i dziecka <text:line-break/>w grupie, </text:p>
        </text:list-item>
        <text:list-item>
          <text:p text:style-name="P129">współpraca z rodzicami, </text:p>
        </text:list-item>
        <text:list-item>
          <text:p text:style-name="P158">wyposażenie uczniów w umiejętności radzenia sobie w trudnych sytuacjach. </text:p>
        </text:list-item>
      </text:list>
      <text:p text:style-name="P29"/>
      <text:p text:style-name="P29"/>
      <text:p text:style-name="P57">Pedagog szkolny</text:p>
      <text:list xml:id="list34537021" text:continue-numbering="true" text:style-name="WWNum22">
        <text:list-item>
          <text:p text:style-name="P129">wspieranie uczniów, rodziców i nauczycieli,</text:p>
        </text:list-item>
        <text:list-item>
          <text:p text:style-name="P129">prowadzenie indywidualnych rozmów terapeutycznych,</text:p>
        </text:list-item>
        <text:list-item>
          <text:p text:style-name="P129">pomoc w rozwiązywaniu trudnych sytuacji wychowawczych,</text:p>
        </text:list-item>
        <text:list-item>
          <text:p text:style-name="P129">prowadzenie zajęć profilaktyczno – wychowawczych w klasach,</text:p>
        </text:list-item>
        <text:list-item>
          <text:p text:style-name="P129">organizowanie pomocy i wsparcia w różnych sprawach: rozmowy <text:line-break/>o problemach, <text:s/></text:p>
        </text:list-item>
        <text:list-item>
          <text:p text:style-name="P129">rozwiązywanie wątpliwości i uzyskiwanie porad lub informacji gdzie szukać dalszej pomocy,</text:p>
        </text:list-item>
        <text:list-item>
          <text:p text:style-name="P129">porady i konsultacje terapeutyczne dla rodziców w sprawach dotyczących ich dzieci,</text:p>
        </text:list-item>
        <text:list-item>
          <text:p text:style-name="P129">diagnozowanie i rozwiązywanie konfliktów rówieśniczych,</text:p>
        </text:list-item>
        <text:list-item>
          <text:p text:style-name="P129">analiza orzeczeń i opinii psychologiczno- pedagogicznych,</text:p>
        </text:list-item>
        <text:list-item>
          <text:p text:style-name="P129">pomoc w tworzeniu zindywidualizowanych programów edukacyjnych dla uczniów o spec lanych potrzebach,</text:p>
        </text:list-item>
        <text:list-item>
          <text:p text:style-name="P129"><text:soft-page-break/>wspomaganie nauczycieli w przygotowaniu dostosowań edukacyjnych <text:line-break/>i <text:s/>- wychowawczych do indywidualnych potrzeb dziecka,</text:p>
        </text:list-item>
        <text:list-item>
          <text:p text:style-name="P129">bieżąca współpraca z Poradnią Psychologiczno - Pedagogiczną, PCPR, Sądem Rodzinnym,</text:p>
        </text:list-item>
        <text:list-item>
          <text:p text:style-name="P129">prowadzenie grup socjoterapeutycznych oraz zajęć indywidualnych <text:line-break/>z uczniami.</text:p>
        </text:list-item>
      </text:list>
      <text:p text:style-name="P45"/>
      <text:p text:style-name="P44"/>
      <text:p text:style-name="P57">Pedagog specjalny</text:p>
      <text:list xml:id="list34544300" text:continue-numbering="true" text:style-name="WWNum22">
        <text:list-item>
          <text:p text:style-name="P200">Współpraca z nauczycielami, wychowawcami grup wychowawczych lub innymi specjalistami , rodzicami oraz uczniami,</text:p>
        </text:list-item>
        <text:list-item>
          <text:p text:style-name="P200"><text:span text:style-name="T4"> </text:span><text:span text:style-name="T4">współpraca z zespołem, o którym mowa w przepisach o organizacji kształcenia, wychowania i opieki dla uczniów z niepełnosprawnością, niedostosowanych społecznie i zagrożonych niedostosowaniem społecznym ­– w zakresie opracowania i realizacji indywidualnego programu edukacyjno-terapeutycznego ucznia posiadającego orzeczenie o potrzebie kształcenia specjalnego, w tym zapewnienia mu pomocy psychologiczno-pedagogicznej,</text:span><text:span text:style-name="T4"> </text:span></text:p>
        </text:list-item>
        <text:list-item>
          <text:p text:style-name="P200"><text:span text:style-name="T4">wspieranie nauczycieli, wychowawców grup wychowawczych i innych specjalistó</text:span><text:span text:style-name="T4">w,</text:span></text:p>
        </text:list-item>
        <text:list-item>
          <text:p text:style-name="P201">udzielanie pomocy psychologiczno-pedagogicznej uczniom, rodzicom uczniów i nauczycielom,</text:p>
        </text:list-item>
        <text:list-item>
          <text:p text:style-name="P200"><text:span text:style-name="T4"> </text:span><text:span text:style-name="T4">współpraca, w zależności od potrzeb, z innymi podmiotami ( m.in. poradniami psychologiczno-pedagogicznymi, placówkami doskonalenia nauczycieli, innymi przedszkolami, szkołami i placówkami, organizacjami pozarządowymi, pomocą nauczyciela, pracownikiem socjalnym, asystentem rodziny); </text:span></text:p>
        </text:list-item>
        <text:list-item>
          <text:p text:style-name="P200"><text:span text:style-name="T4">przedstawianie radzie pedagogicznej propozycji w zakresie doskonalenia zawodowego nauczycieli przedszkola, szkoły lub placówki w zakresie wymienionych wyżej zadań.</text:span><text:span text:style-name="T4"> </text:span></text:p>
        </text:list-item>
      </text:list>
      <text:p text:style-name="P46"/>
      <text:p text:style-name="P32">W realizacji programu nie można pominąć żadnego podmiotu współdziałającego na edukację i wychowanie dzieci i młodzieży. </text:p>
      <text:p text:style-name="P42"><text:span text:style-name="T8"><text:line-break/></text:span><text:span text:style-name="T7"> Sojusznikami w realizacji programu są:</text:span><text:span text:style-name="T8"> </text:span></text:p>
      <text:list xml:id="list1830248277837114409" text:style-name="WWNum23">
        <text:list-item>
          <text:p text:style-name="P130">Powiatowa Poradnia Psychologiczno-Pedagogiczna w Tarnowie, </text:p>
        </text:list-item>
        <text:list-item>
          <text:p text:style-name="P130">Centrum Pomocy Rodzinie, </text:p>
        </text:list-item>
        <text:list-item>
          <text:p text:style-name="P130">Komisja Rozwiązywania Problemów Alkoholowych, </text:p>
        </text:list-item>
        <text:list-item>
          <text:p text:style-name="P130"><text:soft-page-break/>służba zdrowia,</text:p>
        </text:list-item>
        <text:list-item>
          <text:p text:style-name="P130"><text:s/>Stacja Sanitarno – Epidemiologiczna w Tarnowie,</text:p>
        </text:list-item>
        <text:list-item>
          <text:p text:style-name="P130">Gminny Ośrodek Pomocy Społecznej w Lisie Górze, </text:p>
        </text:list-item>
        <text:list-item>
          <text:p text:style-name="P130">Policja,</text:p>
        </text:list-item>
        <text:list-item>
          <text:p text:style-name="P130">Sąd Rodzinny i Nieletnich w Tarnowie, </text:p>
        </text:list-item>
        <text:list-item>
          <text:p text:style-name="P130">Gminny Ośrodek Kultury, </text:p>
        </text:list-item>
        <text:list-item>
          <text:p text:style-name="P130">rodzice oraz wszyscy pracownicy szkoły, </text:p>
        </text:list-item>
        <text:list-item>
          <text:p text:style-name="P130">Biblioteka Publiczna w Nowych Żukowicach, </text:p>
        </text:list-item>
        <text:list-item>
          <text:p text:style-name="P130">Parafia. <text:line-break/></text:p>
        </text:list-item>
      </text:list>
      <text:p text:style-name="P32">Szkoła w Nowych Żukowicach stale współpracuje z wyżej wymienionymi instytucjami. Jednak w niektórych sytuacjach do współpracy pozyskujemy inne podmioty poprzez szukanie i nawiązywanie nowych kontaktów. </text:p>
      <text:p text:style-name="P15"/>
      <text:p text:style-name="P8"/>
      <text:p text:style-name="P16"><text:span text:style-name="T12">Misja i Wizja Szkoły</text:span><text:span text:style-name="T13"> </text:span></text:p>
      <text:p text:style-name="P15">Wychodząc naprzeciw oczekiwaniom środowiska uczymy, wychowujemy <text:line-break/>i przygotowujemy młodego człowieka do samodzielnego zdobywania wiedzy. Jesteśmy Szkołą: </text:p>
      <text:list xml:id="list620020733154170680" text:style-name="WWNum12">
        <text:list-item>
          <text:p text:style-name="P89">zapewniającą wysoki poziom kształcenia dostosowany do możliwości, potrzeb i aspiracji ucznia, </text:p>
        </text:list-item>
        <text:list-item>
          <text:p text:style-name="P89">gwarantującą bogatą gamę zajęć pozalekcyjnych, doskonałe warunki pracy <text:line-break/>i relacji międzyludzkich,</text:p>
        </text:list-item>
        <text:list-item>
          <text:p text:style-name="P89"><text:s/>promującą zdrowy styl życia w bezpiecznych i higienicznych warunkach, </text:p>
        </text:list-item>
        <text:list-item>
          <text:p text:style-name="P89">wyróżniającą się działalnością na rzecz ochrony przyrody i racjonalnego kształtowania środowiska przyrodniczego wśród młodzieży, </text:p>
        </text:list-item>
        <text:list-item>
          <text:p text:style-name="P89">wychowującą w duchu patriotyzmu i wartości chrześcijańskich, </text:p>
        </text:list-item>
        <text:list-item>
          <text:p text:style-name="P89"><text:soft-page-break/>kształtującą pozytywne postawy społeczne, wartości moralne, postawy wzajemnej tolerancji i respektowania potrzeb innych ludzi – wzorowane na przykładzie Świętego Jana Pawła II,</text:p>
        </text:list-item>
        <text:list-item>
          <text:p text:style-name="P89">przygotowującą uczniów do dorosłego życia poprzez kształtowanie umiejętności społecznych, zachętę do działania zespołowego. </text:p>
          <text:p text:style-name="P89"><text:line-break/></text:p>
        </text:list-item>
      </text:list>
      <text:p text:style-name="P32">Pragniemy być jednocześnie szkołą z tradycjami oraz szkołą nowoczesną, otwartą na innowacje pedagogiczne, dobrze zarządzaną, przyjazną i bezpieczną, osiągającą bardzo dobre wyniki nauczania, docenianą przez środowisko i władze oświatowe. </text:p>
      <text:p text:style-name="P32">Przyjmujemy za nadrzędny cel pracy wychowawczo - profilaktycznej wspomaganie rozwoju osobowego ucznia w wymiarze intelektualnym, psychicznym, społecznym, zdrowotnym, estetycznym, moralnym i duchowym tak, aby dzięki wszechstronnemu rozwojowi, każdy z nich znalazł swoje miejsce w społeczności osób dorosłych, był odpowiedzialny za siebie i za innych. </text:p>
      <text:p text:style-name="P15"><text:line-break/></text:p>
      <text:p text:style-name="P26"><text:span text:style-name="T12">Model absolwenta Szkoły Podstawowej <text:line-break/>Nasz uczeń</text:span><text:span text:style-name="T13">:</text:span></text:p>
      <text:list xml:id="list1755778199526396157" text:style-name="WWNum13">
        <text:list-item>
          <text:p text:style-name="P90">prezentuje prospołeczną i obywatelską postawę, </text:p>
        </text:list-item>
        <text:list-item>
          <text:p text:style-name="P90">zna normy społeczne i je stosuje,</text:p>
        </text:list-item>
        <text:list-item>
          <text:p text:style-name="P90"><text:s/>jest tolerancyjny - akceptuje odmienność innych, traktując ją jako naturalną <text:line-break/>i stymulującą, </text:p>
        </text:list-item>
        <text:list-item>
          <text:p text:style-name="P90">zna życie i postawę Patrona szkoły – Jana Pawła II i kieruje się jego nauczaniem, </text:p>
        </text:list-item>
        <text:list-item>
          <text:p text:style-name="P90">jest odpowiedzialny za swoje czyny, </text:p>
        </text:list-item>
        <text:list-item>
          <text:p text:style-name="P90">jest poszukujący, potrafi rozwijać swoje zdolności, rozumie konieczność samorozwoju, </text:p>
        </text:list-item>
        <text:list-item>
          <text:p text:style-name="P90"><text:soft-page-break/>posługuje się nowoczesnymi technologiami informacyjno-komunikacyjnymi, potrafi selekcjonować i krytycznie analizować informacje, </text:p>
        </text:list-item>
        <text:list-item>
          <text:p text:style-name="P90">jest bezpieczny w sieci - zna pułapki cyberprzemocy, </text:p>
        </text:list-item>
        <text:list-item>
          <text:p text:style-name="P90">posługuje się sprawnie językiem ojczystym i obcym zarówno w mowie jak <text:line-break/>i w piśmie,</text:p>
        </text:list-item>
        <text:list-item>
          <text:p text:style-name="P90"><text:s/>rozumie i refleksyjnie przetwarza teksty, </text:p>
        </text:list-item>
        <text:list-item>
          <text:p text:style-name="P90">wie, gdzie szukać pomocy w rozwiązywaniu problemów, jest zdolny do dokonywania właściwych wyborów, </text:p>
        </text:list-item>
        <text:list-item>
          <text:p text:style-name="P90">zna historię, kulturę oraz tradycje swojego regionu i narodu, jest otwarty na polskie i światowe wartości kultury, </text:p>
        </text:list-item>
        <text:list-item>
          <text:p text:style-name="P90">jest wrażliwy na potrzeby innych, udziela się w pracach społecznych, jest życzliwie nastawiony do świata i ludzi, </text:p>
        </text:list-item>
        <text:list-item>
          <text:p text:style-name="P90">dba o bezpieczeństwo własne i innych, jest aktywny, promuje zdrowy styl życia, </text:p>
        </text:list-item>
        <text:list-item>
          <text:p text:style-name="P90">szanuje środowisko naturalne, </text:p>
        </text:list-item>
        <text:list-item>
          <text:p text:style-name="P90">aktywnie uczestniczy w życiu szkoły i środowiska lokalnego, </text:p>
        </text:list-item>
        <text:list-item>
          <text:p text:style-name="P90">umie pracować w zespole.</text:p>
        </text:list-item>
      </text:list>
      <text:p text:style-name="P15"/>
      <text:p text:style-name="P15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60"><text:soft-page-break/>II. <text:s text:c="3"/>CEREMONIAŁ I TRADYCJE SZKOLNE</text:p>
      <text:p text:style-name="P58"><text:line-break/>Tradycja szkolna to powtarzający się układ uroczystości imprez i zwyczajów zaakceptowany do realizacji przez dzieci i uczniów, nauczycieli, rodziców. Ma na celu organizację życia szkoły, realizację celów wychowawczych oraz integrację społeczności szkoły. Ceremoniał szkolny jest opisem przeprowadzenia uroczystości z udziałem sztandaru szkolnego i samej celebracji sztandaru, stanowi integralną część z przyjętą tradycją szkolną oraz harmonogramem uroczystości i imprez szkolnych.</text:p>
      <text:p text:style-name="P58"><text:s/><text:line-break/><text:line-break/>Szkoła Podstawowa im. Jana Pawła Wielkiego w Nowych Żukowicach posiada sztandar Szkoły Podstawowej oraz Hymn Szkoły. Uroczystości z udziałem sztandaru wymagają powagi zachowania i jego poszanowania. <text:s text:c="3"/>Rozpoczynają się one odśpiewaniem Hymnu Państwowego, a następnie Hymnu Szkoły. Uczestnictwo w poczcie sztandarowym to najbardziej honorowa funkcja uczniowska w szkole, dlatego w jego składzie winni znajdować się uczniowie o nienagannej postawie i godni takiego zaszczytu.</text:p>
      <text:p text:style-name="P59"><text:span text:style-name="T8"><text:line-break/><text:line-break/> </text:span><text:span text:style-name="T7">Skład osobowy pocztu sztandarowego:</text:span><text:span text:style-name="T8"> </text:span></text:p>
      <text:list xml:id="list3135725069740682419" text:style-name="WWNum14">
        <text:list-item>
          <text:p text:style-name="P91">chorąży (uczeń wyróżniający się wynikami w nauce i wzorową postawą uczniowską),</text:p>
        </text:list-item>
        <text:list-item>
          <text:p text:style-name="P91">asysta (dwie uczennice wyróżniające się wynikami w nauce i wzorową postawą uczniowską). </text:p>
        </text:list-item>
      </text:list>
      <text:p text:style-name="P8">Insygnia pocztu sztandarowego: </text:p>
      <text:list xml:id="list3668666039723030091" text:style-name="WWNum15">
        <text:list-item>
          <text:p text:style-name="P92">biało-czerwone szarfy założone przez prawe ramię i wiązane pod lewym, kolorem białym do góry oraz białe rękawiczki. </text:p>
          <text:p text:style-name="P92"/>
          <text:p text:style-name="P124"/>
          <text:p text:style-name="P202"><text:span text:style-name="T7">Udział sztandarów w uroczystościach na terenie szkoły dotyczy głównie:</text:span><text:span text:style-name="T8"> </text:span></text:p>
        </text:list-item>
      </text:list>
      <text:list xml:id="list6048211998628139544" text:style-name="WWNum16">
        <text:list-item>
          <text:p text:style-name="P93"><text:soft-page-break/>Uroczystego rozpoczęcia oraz zakończenia roku szkolnego. </text:p>
        </text:list-item>
        <text:list-item>
          <text:p text:style-name="P93">Uroczystości rocznicowych –Uchwalenia Konstytucji 3 Maja i Odzyskania Niepodległości. </text:p>
        </text:list-item>
        <text:list-item>
          <text:p text:style-name="P93">Uroczystości związanych z Patronem Szkoły – św. Janem Pawłem II </text:p>
        </text:list-item>
        <text:list-item>
          <text:p text:style-name="P93">Ceremonii ślubowania pocztu sztandarowego. </text:p>
        </text:list-item>
        <text:list-item>
          <text:p text:style-name="P93">Ceremonii ślubowania klas pierwszych Szkoły Podstawowej.</text:p>
        </text:list-item>
        <text:list-item>
          <text:p text:style-name="P93">Ceremonii ślubowania absolwentów. </text:p>
        </text:list-item>
      </text:list>
      <text:p text:style-name="P15">Szkoła może brać udział w uroczystościach rocznicowych organizowanych przez administrację samorządową i państwową oraz w uroczystościach religijnych: spotkaniach ogólnopolskich i diecezjalnych Rodziny Szkół noszących imię św. Jana Pawła II, Mszy Św., uroczystościach pogrzebowych i innych, wówczas na zewnątrz reprezentowana jest przez Poczet Sztandarowy. </text:p>
      <text:p text:style-name="P15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><text:soft-page-break/>III. <text:s text:c="3"/>DIAGNOZA POTRZEB</text:p>
      <text:p text:style-name="P48"/>
      <text:p text:style-name="P20">Analiza zasobów szkoły </text:p>
      <text:p text:style-name="P30">Ludzkie zasoby w Szkole Podstawowej w Nowych Żukowicach:</text:p>
      <text:list xml:id="list34549287" text:continue-list="list3668666039723030091" text:style-name="WWNum15">
        <text:list-item>
          <text:p text:style-name="P159"><text:span text:style-name="T8">Szkołą zarządza </text:span><text:span text:style-name="T7">Dyrektor</text:span><text:span text:style-name="T8"> dbając o bezpieczeństwo uczniów i pozytywny klimat społeczny szkoły i sprzyjając działaniom profilaktycznym.</text:span></text:p>
        </text:list-item>
        <text:list-item>
          <text:p text:style-name="P92">Nauczyciele w naszej szkole posiadają wysokie kompetencje zawodowe, które są rozwijane poprzez ciągłe doskonalenie się.</text:p>
        </text:list-item>
        <text:list-item>
          <text:p text:style-name="P92">Działalność opiekuńczą, wychowawczą i profilaktyczną wspomaga pedagog szkolny oraz logopeda, współpracując w tym zakresie z dyrekcją nauczycielami i rodzicami.</text:p>
        </text:list-item>
        <text:list-item>
          <text:p text:style-name="P92">W szkole realizowane są przez wychowawców różnorodne działania <text:line-break/>i programy profilaktyczne.</text:p>
        </text:list-item>
        <text:list-item>
          <text:p text:style-name="P92">Szkoła współpracuje ze specjalistami zapewniając m.in. dostęp do poradni psychologiczno pedagogicznej i innych placówek pomocowych.</text:p>
        </text:list-item>
        <text:list-item>
          <text:p text:style-name="P92">Rodzice są partnerami szkoły w działaniach wychowawczych <text:line-break/>i profilaktycznych i interesują się sytuacją szkolną swoich dzieci.</text:p>
        </text:list-item>
        <text:list-item>
          <text:p text:style-name="P92">W szkole działają wolontariusze angażując się w wiele działań charytatywnych. </text:p>
        </text:list-item>
      </text:list>
      <text:p text:style-name="P67"/>
      <text:p text:style-name="P30">Materialne zasoby szkoły to: </text:p>
      <text:list xml:id="list2474092136289482595" text:style-name="WWNum24">
        <text:list-item>
          <text:p text:style-name="P203">Szkoła posiada odpowiednie warunki lokalowe umożliwiające organizowanie zajęć wychowawczo-profilaktycznych,</text:p>
        </text:list-item>
        <text:list-item>
          <text:p text:style-name="P206">W szkole zapewnione są podstawowe środki finansowe na realizację profilaktyki w szkole a w razie potrzeby dyrektor występuje do organu prowadzącego lub innych instytucji o dodatkowe dofinansowanie,</text:p>
        </text:list-item>
        <text:list-item>
          <text:p text:style-name="P206">Pedagog szkolny, logopeda i biblioteka szkolna posiadają materiały dydaktyczne. </text:p>
        </text:list-item>
      </text:list>
      <text:p text:style-name="P50"/>
      <text:p text:style-name="P50"><text:soft-page-break/></text:p>
      <text:p text:style-name="P8">DIAGNOZA ZAGROŻEŃ </text:p>
      <text:p text:style-name="P30">Diagnoza środowiska szkolnego została opracowana na podstawie: </text:p>
      <text:list xml:id="list4387939670392205106" text:style-name="WWNum17">
        <text:list-item>
          <text:p text:style-name="P204">raportów z ewaluacji Szkolnego Programu Profilaktyki i Szkolnego Programu Wychowawczego, </text:p>
        </text:list-item>
        <text:list-item>
          <text:p text:style-name="P207">relacji wychowawców klas na temat problemów wychowawczych w danej klasie, </text:p>
        </text:list-item>
        <text:list-item>
          <text:p text:style-name="P207">ankiet dla nauczycieli, uczniów, rodziców pracowników obsługi szkoły, </text:p>
        </text:list-item>
        <text:list-item>
          <text:p text:style-name="P207">obserwacji zachowań uczniów, </text:p>
        </text:list-item>
        <text:list-item>
          <text:p text:style-name="P207">analizę dokumentacji szkolnej,</text:p>
        </text:list-item>
        <text:list-item>
          <text:p text:style-name="P207"><text:s/>wniosków z zebrań Rady Pedagogicznej, </text:p>
        </text:list-item>
        <text:list-item>
          <text:p text:style-name="P207">wniosków i rekomendacji z ewaluacji wewnętrznej, </text:p>
        </text:list-item>
        <text:list-item>
          <text:p text:style-name="P207">analizy sytuacji wychowawczej w szkole przeprowadzonej przez pedagoga szkolnego. </text:p>
        </text:list-item>
      </text:list>
      <text:p text:style-name="P15">Podstawowym celem badań było zebranie wiarygodnych informacji dotyczących występowania i rozmiarów takich zjawisk jak: bezpieczeństwo uczniów w szkole, używanie substancji psychoaktywnych (tytoń, alkohol, narkotyki, inne substancje psychoaktywne), agresja wśród dzieci i młodzieży, trudności szkolne, niska motywacja do nauki, spędzanie wolnego czasu, zagrożenia związane <text:s/>z korzystaniem z komputera i Internetu. Istotnym elementem diagnozy było rozpoznanie oczekiwań rodziców i nauczycieli wobec konstruowanego programu wychowawczo-profilaktycznego. </text:p>
      <text:p text:style-name="P52"/>
      <text:p text:style-name="P8">Z diagnozy sytuacji w szkole wynikają: </text:p>
      <text:p text:style-name="P30">Mocne strony: </text:p>
      <text:list xml:id="list3127877761657722647" text:style-name="WWNum18">
        <text:list-item>
          <text:p text:style-name="P205">uczniowie w szkole czują się bezpiecznie,</text:p>
        </text:list-item>
        <text:list-item>
          <text:p text:style-name="P208"><text:s/>rodzice i nauczyciele mogą korzystać ze wsparcia profesjonalnych instytucji współpracujących ze szkołą, </text:p>
        </text:list-item>
        <text:list-item>
          <text:p text:style-name="P208"><text:soft-page-break/>uczniowie utrwalają wiedzę z zakresu profilaktyki podczas godzin wychowawczych i programów profilaktyczno-wychowawczych,</text:p>
        </text:list-item>
        <text:list-item>
          <text:p text:style-name="P208"><text:s/>bogata oferta zajęć pozalekcyjnych pozwalających uczniom spędzanie wolnego czasu we właściwy i bezpieczny sposób, </text:p>
        </text:list-item>
        <text:list-item>
          <text:p text:style-name="P208">duże zainteresowanie uczniem i jego zachowaniem oraz postępom <text:line-break/>w nauce, </text:p>
        </text:list-item>
        <text:list-item>
          <text:p text:style-name="P208">profesjonalne działania wychowawców w kierunku zapobiegania trudnym sytuacjom, a także sprawne radzenie sobie w sytuacjach problemowych, </text:p>
        </text:list-item>
        <text:list-item>
          <text:p text:style-name="P208">dobry poziom wiedzy uczniów na temat szkodliwości środków psychoaktywnych i papierosów </text:p>
        </text:list-item>
        <text:list-item>
          <text:p text:style-name="P208">świadomość uczniów na temat tego, do kogo mogą zwrócić się o pomoc <text:line-break/>w razie potrzeby (uczniowie korzystają i zgłaszają trudności, problemy, konflikty),</text:p>
        </text:list-item>
        <text:list-item>
          <text:p text:style-name="P208">rodzice doceniają wkład pracy wychowawców i nauczycieli jednak zgłaszają pojawianie się niepokojących zachowań wśród uczniów, </text:p>
        </text:list-item>
        <text:list-item>
          <text:p text:style-name="P208">ulega poprawie zachowanie uczniów, co do których podejmowana była interwencja wychowawcza i pedagogiczna,</text:p>
        </text:list-item>
        <text:list-item>
          <text:p text:style-name="P208">poprawiła się motywacja niektórych uczniów do podejmowania dodatkowych zajęć, udziału w konkursach, wyjazdach, imprezach, </text:p>
        </text:list-item>
        <text:list-item>
          <text:p text:style-name="P208">nauczyciele pozytywnie wyrażają się na temat współpracy z rodzicami, </text:p>
        </text:list-item>
        <text:list-item>
          <text:p text:style-name="P208">nauczyciele poszczególnych grup uważają, że mają dobry kontakt <text:line-break/>z rodzicami, a opinie i uwagi dotyczące rozwoju poszczególnych dzieci najczęściej wymieniane są w trakcie kontaktów indywidualnych i zebrań <text:line-break/>z rodzicami. Rodzice w większości stosują się do zaleceń dotyczących rozwoju ich dziecka. </text:p>
        </text:list-item>
        <text:list-item>
          <text:p text:style-name="P208">rodzice wysoko oceniają relacje z nauczycielami. Dostrzegają i doceniają wykształconą i kreatywną kadrę pedagogiczną, </text:p>
        </text:list-item>
        <text:list-item>
          <text:p text:style-name="P208">nasza szkoła jest miejscem bezpiecznym,</text:p>
        </text:list-item>
        <text:list-item>
          <text:p text:style-name="P208"><text:soft-page-break/>dokumentacja szkolna tj. Statut Szkoły, Program Wychowawczo <text:line-break/>– profilaktyczny w prawidłowy sposób uwzględnia potrzeby uczniów oraz reguluje ich postawy i zachowania poprzez zastosowanie odpowiedniego systemu kar i nagród. </text:p>
        </text:list-item>
        <text:list-item>
          <text:p text:style-name="P208">normy społeczne są respektowane, jednak należy pracować nad podwyższeniem poziomu kultury osobistej i szacunku dla innych <text:line-break/>u naszych uczniów,</text:p>
        </text:list-item>
        <text:list-item>
          <text:p text:style-name="P208">nauczyciele reagują na nieprzestrzeganie zasad przez uczniów, są dla nich wsparciem,</text:p>
        </text:list-item>
        <text:list-item>
          <text:p text:style-name="P208">szkoła podejmuje działania wychowawcze i profilaktyczne dostosowane do potrzeb uczniów i środowiska,</text:p>
        </text:list-item>
        <text:list-item>
          <text:p text:style-name="P208">realizowane są przez szkołę działania antydyskryminacyjne. <text:line-break/></text:p>
        </text:list-item>
      </text:list>
      <text:p text:style-name="P70"/>
      <text:p text:style-name="P59"><text:span text:style-name="T7">Słabe strony:</text:span><text:span text:style-name="T8"> </text:span></text:p>
      <text:p text:style-name="P58"/>
      <text:list xml:id="list8006069487638841062" text:style-name="WWNum25">
        <text:list-item>
          <text:p text:style-name="P94">pojawiająca się sporadycznie agresja słowna i fizyczna wśród uczniów, </text:p>
        </text:list-item>
        <text:list-item>
          <text:p text:style-name="P94">niewłaściwe postawy i zachowania w stosunku do pracowników szkoły,</text:p>
        </text:list-item>
        <text:list-item>
          <text:p text:style-name="P94"><text:s/>niska motywacja uczniów do podejmowania wysiłku związanego z nauką szkolną, </text:p>
        </text:list-item>
        <text:list-item>
          <text:p text:style-name="P94">niewywiązywanie się z obowiązków ucznia, braki zadań domowych, brak przygotowania do lekcji,</text:p>
        </text:list-item>
        <text:list-item>
          <text:p text:style-name="P94">coraz częściej pojawiający się brak zdyscyplinowania uczniów na lekcjach utrudniający lub uniemożliwiający właściwe prowadzenie lekcji, </text:p>
        </text:list-item>
        <text:list-item>
          <text:p text:style-name="P94">niewłaściwe korzystanie z Internetu w tym z Facebooka oraz telefonów, smartfonów, z których zdjęcia publikowane są w Internecie, a także udostępnianie na profilach uczniów niewłaściwych treści, mimo świadomości zagrożeń, </text:p>
        </text:list-item>
        <text:list-item>
          <text:p text:style-name="P94"><text:soft-page-break/>czasami zbyt mała konsekwencja wychowawców i nauczycieli dotycząca wpisywania uwag z zachowania, </text:p>
        </text:list-item>
        <text:list-item>
          <text:p text:style-name="P94">zdarza się brak wsparcia ze strony rodziców w sprawach wychowawczych lub dotyczących zmotywowania uczniów do nauki, </text:p>
        </text:list-item>
        <text:list-item>
          <text:p text:style-name="P94">brak kontroli lub nadmierne zaufanie rodziców do dzieci w kwestii kontaktów pozaszkolnych, spędzania wolnego czasu, towarzystwa w jakim przebywa dziecko, a także jego zachowania w szkole, </text:p>
        </text:list-item>
        <text:list-item>
          <text:p text:style-name="P94">niewiedza lub brak kontroli rodziców na temat działalności ich dzieci <text:line-break/>w Internecie, </text:p>
        </text:list-item>
        <text:list-item>
          <text:p text:style-name="P94">trudna sytuacja bytowa i rodzinna niektórych uczniów negatywnie wpływa na emocje uczniów, a co za tym idzie na ich zachowanie i funkcjonowanie <text:line-break/>w szkole,</text:p>
        </text:list-item>
        <text:list-item>
          <text:p text:style-name="P94">pojawienie się miejsc niebezpiecznych w szkole tj. toalety, przebieralnie na wf, w których dochodzi do konfliktów i przemocy,</text:p>
        </text:list-item>
        <text:list-item>
          <text:p text:style-name="P94">obniżenie odporności psychicznej i trudności z radzeniem sobie uczniów ze swoimi negatywnymi emocjami. </text:p>
        </text:list-item>
      </text:list>
      <text:p text:style-name="P67"><text:line-break/></text:p>
      <text:p text:style-name="P30">Z przeprowadzonych badań wynika, że należy:</text:p>
      <text:list xml:id="list1617844545916160569" text:style-name="WWNum26">
        <text:list-item>
          <text:p text:style-name="P131">dbać o zwiększenie dyscypliny oraz konsekwentne jej przestrzeganie oraz egzekwowanie, </text:p>
        </text:list-item>
        <text:list-item>
          <text:p text:style-name="P131">eliminować zachowania ryzykowne (takie jak: agresja, przemoc, uzależnienia), </text:p>
        </text:list-item>
        <text:list-item>
          <text:p text:style-name="P95">promować i kształtować właściwych zachowań wśród uczniów, </text:p>
        </text:list-item>
        <text:list-item>
          <text:p text:style-name="P95">wzmóc działania zmierzające do zwiększenia dyscypliny, </text:p>
        </text:list-item>
        <text:list-item>
          <text:p text:style-name="P95">niwelować zachowania agresywne i wulgaryzmy, </text:p>
        </text:list-item>
        <text:list-item>
          <text:p text:style-name="P95">zwrócić większą uwagę na profilaktykę uzależnień </text:p>
        </text:list-item>
        <text:list-item>
          <text:p text:style-name="P95">szerzenie wiedzy na ten temat wśród uczniów i rodziców, </text:p>
        </text:list-item>
        <text:list-item>
          <text:p text:style-name="P95"><text:soft-page-break/>kontynuować proces motywowania i angażowania rodziców do współpracy ze szkołą, </text:p>
        </text:list-item>
        <text:list-item>
          <text:p text:style-name="P95">wskazywać efekty działań zainicjowanych przez rodziców na rzecz rozwoju dziecka, </text:p>
        </text:list-item>
        <text:list-item>
          <text:p text:style-name="P95">na bieżąco informować rodziców o codziennych inicjatywach i potrzebach placówki poprzez stronę internetową, zebrania grupowe, w celu zwiększenia ich aktywności ukierunkowanej na współpracę, </text:p>
        </text:list-item>
        <text:list-item>
          <text:p text:style-name="P95">skutecznie uświadamiać rodzicom ich możliwość wpływania na edukację <text:line-break/>i wychowanie dzieci, </text:p>
        </text:list-item>
        <text:list-item>
          <text:p text:style-name="P95">w większym stopniu zachęcać rodziców i wskazywać korzyści z udziału <text:line-break/>w spotkaniach ze specjalistami, organizowanych na terenie szkoły,</text:p>
        </text:list-item>
        <text:list-item>
          <text:p text:style-name="P95">należy zawsze i konsekwentnie reagować na niewłaściwe zachowania uczniów, przejawy przemocy, </text:p>
        </text:list-item>
        <text:list-item>
          <text:p text:style-name="P95">kontynuować regularne i aktywne pełnienie dyżurów przez nauczycieli podczas przerw oraz zorganizować dyżury w korytarzu przy sali gimnastycznej, </text:p>
        </text:list-item>
        <text:list-item>
          <text:p text:style-name="P95">należy zmobilizować rodziców do częstych kontaktów ze szkołą, szczególnie rodziców uczniów stwarzających problemy (nierespektowanie norm społecznych, zagrożenie bezpieczeństwa), </text:p>
        </text:list-item>
        <text:list-item>
          <text:p text:style-name="P95">organizować zajęcia wzmacniające pozytywne zachowania uczniów : zajęcia <text:line-break/>z pedagogiem, spotkania ze specjalistami ds. dzieci i młodzieży, </text:p>
        </text:list-item>
        <text:list-item>
          <text:p text:style-name="P95">stale przypominać zasady obowiązujące w szkole i mobilizować uczniów do ich przestrzegania poprzez nagradzanie właściwie zachowujących się osób. <text:line-break/></text:p>
        </text:list-item>
      </text:list>
      <text:p text:style-name="P50">Przedstawiona powyżej ocena stanu wyjściowego w zakresie zagrożeń <text:line-break/>i problemów wychowawczych pozwoliła na sformułowanie głównych celów Szkolnego Programu Wychowawczo- Profilaktycznego, a następnie wyznaczenie zadań i sposobów ich realizacji, służących osiągnięciu założonych celów. </text:p>
      <text:p text:style-name="P50"/>
      <text:p text:style-name="P50"/>
      <text:p text:style-name="P56"><text:soft-page-break/>IV. <text:s/>CELE PROGRAMU</text:p>
      <text:p text:style-name="P25"><text:span text:style-name="T7"><text:line-break/></text:span><text:span text:style-name="T12">Cel główny</text:span></text:p>
      <text:p text:style-name="P25"><text:span text:style-name="T13"><text:s/></text:span><text:span text:style-name="T8"><text:line-break/>Celem nadrzędnym programu jest wspomaganie rozwoju osobowego ucznia w wymiarze intelektualnym, psychicznym, społecznym, zdrowotnym, estetycznym, moralnym i duchowym, tak aby przygotować go do dokonywania wyborów takich, aby nie szkodziły, ani jemu samemu, ani innym. Jest to pomoc w pracy nad samorozwojem i kształtowaniem systemu wartości młodzieży. </text:span></text:p>
      <text:p text:style-name="P25"><text:span text:style-name="T8"><text:line-break/></text:span><text:span text:style-name="T12">Cele szczegółowe</text:span><text:span text:style-name="T7"> </text:span></text:p>
      <text:p text:style-name="P42"><text:span text:style-name="T7"><text:line-break/>Budowanie środowiska ucznia</text:span><text:span text:style-name="T8"> </text:span></text:p>
      <text:list xml:id="list6219491596916545662" text:style-name="WWNum28">
        <text:list-item>
          <text:p text:style-name="P209">tworzenie bezpiecznego środowiska szkolnego, </text:p>
        </text:list-item>
        <text:list-item>
          <text:p text:style-name="P210">integrowanie zespołów klasowych poprzez samorządność uczniowską,</text:p>
        </text:list-item>
      </text:list>
      <text:list xml:id="list8623967081747449313" text:style-name="WWNum27">
        <text:list-item>
          <text:p text:style-name="P211">kształtowanie właściwych postaw wobec zdrowia fizycznego <text:line-break/>i psychicznego, </text:p>
        </text:list-item>
        <text:list-item>
          <text:p text:style-name="P211">wyrabianie nawyku współdziałania i współtworzenia w grupie, </text:p>
        </text:list-item>
        <text:list-item>
          <text:p text:style-name="P211">przygotowanie do uczestniczenia w życiu kulturalnym,</text:p>
        </text:list-item>
        <text:list-item>
          <text:p text:style-name="P211">stworzenie możliwości rozwoju indywidualnych zainteresowań <text:line-break/>i zdolności, </text:p>
        </text:list-item>
        <text:list-item>
          <text:p text:style-name="P211">kształtowanie umiejętności rozpoznawania wartości moralnych,</text:p>
        </text:list-item>
        <text:list-item>
          <text:p text:style-name="P211"><text:s/>budowanie więzi między pokoleniami, <text:s/></text:p>
        </text:list-item>
        <text:list-item>
          <text:p text:style-name="P211">kształtowanie u uczniów tolerancji dla ludzi innej narodowości, rasy, kultury, wyznania. </text:p>
        </text:list-item>
      </text:list>
      <text:p text:style-name="P71"/>
      <text:p text:style-name="P59"><text:soft-page-break/><text:span text:style-name="T7">Przeciwdziałanie przemocy i agresji wśród uczniów:</text:span><text:span text:style-name="T8"> </text:span></text:p>
      <text:list xml:id="list5827703200457963728" text:style-name="WWNum29">
        <text:list-item>
          <text:p text:style-name="P96">Wyeliminowanie agresywnych zachowań uczniów i stosowanej przez nich przemocy.</text:p>
        </text:list-item>
        <text:list-item>
          <text:p text:style-name="P96">Nauczenie rozwiązywania konfliktów w sposób konstruktywny, zapobieganie powstawaniu zachowań agresywnych, dążenie do panowania nad własnymi emocjami. </text:p>
        </text:list-item>
        <text:list-item>
          <text:p text:style-name="P96">Wyeliminowanie wulgaryzmów, propagowanie kultury języka. </text:p>
        </text:list-item>
        <text:list-item>
          <text:p text:style-name="P96">Wykształcenie postawy tolerancji, szacunku do drugiego człowieka. </text:p>
        </text:list-item>
        <text:list-item>
          <text:p text:style-name="P96">Wzbudzenie świadomości odczuwania własnych nastrojów, emocji oraz pomaganie w formułowaniu (nazywaniu) ich. </text:p>
        </text:list-item>
        <text:list-item>
          <text:p text:style-name="P96">Wzmocnienie u ucznia poczucia własnej wartości, wiary w siebie i swoje możliwości. </text:p>
        </text:list-item>
      </text:list>
      <text:p text:style-name="P67"/>
      <text:p text:style-name="P72"><text:span text:style-name="T7">Przeciwdziałanie uzależnieniom i podejmowaniu zachowań ryzykownych przez uczniów:</text:span><text:span text:style-name="T8"> </text:span></text:p>
      <text:list xml:id="list1314148456881902344" text:style-name="WWNum30">
        <text:list-item>
          <text:p text:style-name="P132">Wykształcenie właściwej postawy wobec problemów uzależnień oraz wobec używania środków psychoaktywnych i podejmowania innych zachowań ryzykownych. </text:p>
        </text:list-item>
        <text:list-item>
          <text:p text:style-name="P97">Poinformowanie uczniów i rodziców o skutkach palenia papierosów, używania alkoholu, narkotyków i innych substancji psychoaktywnych oraz zachowań agresywnych. </text:p>
        </text:list-item>
        <text:list-item>
          <text:p text:style-name="P97">Wypracowywanie umiejętności podejmowania właściwych decyzji. </text:p>
        </text:list-item>
        <text:list-item>
          <text:p text:style-name="P97">Wyćwiczenie umiejętności komunikacji, wyrażania własnych opinii, przekonań i poglądów. </text:p>
        </text:list-item>
        <text:list-item>
          <text:p text:style-name="P97">Wykształcenie u dzieci i uczniów umiejętności właściwego zachowania się <text:line-break/>w różnych sytuacjach życiowych. </text:p>
        </text:list-item>
      </text:list>
      <text:p text:style-name="P73"/>
      <text:p text:style-name="P42"><text:span text:style-name="T7">Promowanie wśród uczniów zdrowego stylu życia:</text:span><text:span text:style-name="T8"> </text:span></text:p>
      <text:list xml:id="list1605382715063512034" text:style-name="WWNum31">
        <text:list-item>
          <text:p text:style-name="P133">Dbałość uczniów o własne zdrowie i sprawność fizyczną, umiejętne planowanie i wykorzystywanie czasu wolnego. </text:p>
        </text:list-item>
        <text:list-item>
          <text:p text:style-name="P98"><text:soft-page-break/>Wypromowanie zdrowego, aktywnego trybu życia. </text:p>
        </text:list-item>
        <text:list-item>
          <text:p text:style-name="P98">Wykształcenie odpowiedzialności za ochronę zdrowia własnego i innych. </text:p>
        </text:list-item>
        <text:list-item>
          <text:p text:style-name="P98">Wspieranie rozwoju fizycznego i intelektualnego. </text:p>
        </text:list-item>
      </text:list>
      <text:p text:style-name="P67"/>
      <text:p text:style-name="P67"/>
      <text:p text:style-name="P30">Kształtowanie u uczniów właściwych postaw i motywacji do nauki:</text:p>
      <text:list xml:id="list1320912801082474979" text:style-name="WWNum32">
        <text:list-item>
          <text:p text:style-name="P134">Nauczenie umiejętności radzenia sobie ze stresem. </text:p>
        </text:list-item>
        <text:list-item>
          <text:p text:style-name="P134">Wdrożenie uczniów do przestrzegania norm zachowań dotyczących kultury osobistej. </text:p>
        </text:list-item>
        <text:list-item>
          <text:p text:style-name="P99">Wzmocnienie u ucznia poczucia własnej wartości, wiary w siebie i swoje możliwości. </text:p>
        </text:list-item>
        <text:list-item>
          <text:p text:style-name="P99">Wyćwiczenie zachowania asertywnego, empatii. </text:p>
        </text:list-item>
        <text:list-item>
          <text:p text:style-name="P99">Pomoc uczniom mającym trudności w nauce, sprawiającym problemy wychowawcze. </text:p>
        </text:list-item>
        <text:list-item>
          <text:p text:style-name="P99">Zmotywowanie uczniów do nauki i pokonywania trudności. </text:p>
        </text:list-item>
        <text:list-item>
          <text:p text:style-name="P99">Nauczenie kultury korzystania z telefonów komórkowych. </text:p>
        </text:list-item>
        <text:list-item>
          <text:p text:style-name="P99">Stosowny strój ucznia w szkole. </text:p>
        </text:list-item>
        <text:list-item>
          <text:p text:style-name="P99">Rozwój zainteresowań uczniów (koła zainteresowań, konkursy, olimpiady), jako aktywnej formy działalności. </text:p>
        </text:list-item>
      </text:list>
      <text:p text:style-name="P67"/>
      <text:p text:style-name="P30">Kształtowanie u uczniów właściwych postaw w okresie wprowadzonego stanu epidemiologicznego:</text:p>
      <text:list xml:id="list8830220512789203296" text:style-name="WWNum79">
        <text:list-item>
          <text:p text:style-name="P78">Przypominanie o częstym myciu rąk, zachowaniu higieny oraz <text:s/>odpowiedniej odległości.</text:p>
        </text:list-item>
        <text:list-item>
          <text:p text:style-name="P78">Dezynfekcja rąk przy wejściu i wyjściu ze szkół.</text:p>
        </text:list-item>
        <text:list-item>
          <text:p text:style-name="P78">Pouczanie o konieczności noszenia maseczek lub przyłbic.</text:p>
        </text:list-item>
        <text:list-item>
          <text:p text:style-name="P78">Zwracanie uwagi aby uczniowie nie wymieniali się rzeczami między sobą.</text:p>
        </text:list-item>
        <text:list-item>
          <text:p text:style-name="P82"><text:span text:style-name="T10">Motywowanie uczniów do </text:span><text:bookmark-start text:name="__DdeLink__11715_26465454"/><text:span text:style-name="T10">przestrzegania norm i zasad panujących <text:line-break/>w trakcie pandemii.</text:span><text:bookmark-end text:name="__DdeLink__11715_26465454"/></text:p>
        </text:list-item>
        <text:list-item>
          <text:p text:style-name="P78"><text:soft-page-break/>Kształtowanie umiejętności świadomego korzystania z jednorazowych maseczek lub przyłbic w miejscach do tego wyznaczonych – korytarze, przemieszczanie się po budynku.</text:p>
        </text:list-item>
      </text:list>
      <text:p text:style-name="P53"/>
      <text:p text:style-name="P42"><text:span text:style-name="T7">Doskonalenie zawodowe nauczycieli i wychowawców oraz podnoszenie kompetencji wychowawczych rodziców:</text:span><text:span text:style-name="T8"> </text:span></text:p>
      <text:list xml:id="list2807656243172570663" text:style-name="WWNum33">
        <text:list-item>
          <text:p text:style-name="P135">Doskonalenie zawodowe nauczycieli i wychowawców w zakresie realizacji szkolnej interwencji profilaktycznej w przypadku podejmowania przez uczniów zachowań niebezpiecznych oraz doskonalenie umiejętności wychowawczych. </text:p>
        </text:list-item>
        <text:list-item>
          <text:p text:style-name="P100">Wspieranie relacji rodzic – uczeń - nauczyciel, w celu tworzenia właściwego klimatu szkoły zapewniającego podmiotowość i bezpieczeństwo uczniów, nauczycieli i rodziców. </text:p>
        </text:list-item>
        <text:list-item>
          <text:p text:style-name="P100">Rozwinięcie umiejętności wychowawczych rodziców. </text:p>
        </text:list-item>
      </text:list>
      <text:p text:style-name="P52"/>
      <text:p text:style-name="P8">Osiągnięcia uczniów po poszczególnych etapach edukacyjnych </text:p>
      <text:p text:style-name="P30">Uczeń, który kończy klasę III:</text:p>
      <text:list xml:id="list3379578239666288948" text:style-name="WWNum34">
        <text:list-item>
          <text:p text:style-name="P136">prezentuje nawyki i zachowania nabyte w czasie edukacji wczesnoszkolnej, </text:p>
        </text:list-item>
        <text:list-item>
          <text:p text:style-name="P136">kulturalnie zachowuje się na koncercie oraz w trakcie śpiewania hymnu narodowego, </text:p>
        </text:list-item>
        <text:list-item>
          <text:p text:style-name="P101">potrafi odróżniać co jest dobre, a co złe w kontaktach z rówieśnikami <text:line-break/>i dorosłymi, </text:p>
        </text:list-item>
        <text:list-item>
          <text:p text:style-name="P101">jest odważny, mądry i pomaga potrzebującym, nie kłamie, nie zataja prawdy, </text:p>
        </text:list-item>
        <text:list-item>
          <text:p text:style-name="P101">wie, co wynika z przynależności do rodziny, jakie są relacje między najbliższymi, identyfikuje się ze swoją rodziną i jej tradycjami, podejmuje obowiązki domowe, </text:p>
        </text:list-item>
        <text:list-item>
          <text:p text:style-name="P101">ma rozeznanie, że pieniądze otrzymuje się za pracę, dostosowuje swe oczekiwania do realiów ekonomicznych rodziny,</text:p>
        </text:list-item>
        <text:list-item>
          <text:p text:style-name="P101"><text:s/>zna zagrożenia ze strony ludzi – wie, do kogo i w jaki sposób należy się zwrócić o pomoc, </text:p>
        </text:list-item>
        <text:list-item>
          <text:p text:style-name="P101"><text:soft-page-break/>chroni przyrodę: nie śmieci, szanuje rośliny, oszczędza wodę, segreguje śmieci, rozumie sens stosowania opakowań ekologicznych itp.,</text:p>
        </text:list-item>
        <text:list-item>
          <text:p text:style-name="P101">wie jak zachować się w sytuacji groźnych zjawisk przyrodniczych takich jak: burza, huragan, powódź, pożar, lawina itp. </text:p>
        </text:list-item>
        <text:list-item>
          <text:p text:style-name="P101">stosuje się do ograniczeń dotyczących korzystania z komputera, aby nie narażać własnego zdrowia, </text:p>
        </text:list-item>
        <text:list-item>
          <text:p text:style-name="P101">bezpiecznie porusza się po drogach (w tym na rowerze, pod opieką dorosłego) i korzysta ze środków komunikacji, </text:p>
        </text:list-item>
        <text:list-item>
          <text:p text:style-name="P101">wie, jak zachować się w sytuacji wypadku np. umie powiadomić dorosłych , zna telefony alarmowe, </text:p>
        </text:list-item>
        <text:list-item>
          <text:p text:style-name="P101">pomaga: dzieciom niepełnosprawnym , osobom niedołężnym, starszym, </text:p>
        </text:list-item>
        <text:list-item>
          <text:p text:style-name="P101">nie dąży do zaspokojenia swoich pragnień kosztem innych, </text:p>
        </text:list-item>
        <text:list-item>
          <text:p text:style-name="P101">nie zabiera cudzej własności bez pozwolenia, pamięta o oddawaniu pożyczonych rzeczy i nie niszczy ich, </text:p>
        </text:list-item>
        <text:list-item>
          <text:p text:style-name="P101">jest tolerancyjny wobec innej narodowości, tradycji kulturowej itp. wie, że wszyscy ludzie mają równe prawa, okazuje szacunek osobom starszym,</text:p>
        </text:list-item>
        <text:list-item>
          <text:p text:style-name="P101"><text:s/>respektuje prawa ucznia i jego obowiązki (w tym zasady bycia dobrym kolegą), </text:p>
        </text:list-item>
        <text:list-item>
          <text:p text:style-name="P101">uczestniczy w wydarzeniach organizowanych przez lokalną społeczność, </text:p>
        </text:list-item>
        <text:list-item>
          <text:p text:style-name="P101">zna symbole narodowe (flaga, godło, hymn narodowy) i najważniejsze wydarzenia historyczne, orientuje się w tym, że są ludzie szczególnie zasłużeni dla miejscowości w której mieszka, dla Polski i dla świata, </text:p>
        </text:list-item>
        <text:list-item>
          <text:p text:style-name="P101">zna podstawowe zasady racjonalnego odżywiania się, rozumie konieczność kontrolowania stanu zdrowia i stosuje się do zaleceń stomatologa i lekarza, wykazuje aktywność fizyczną, </text:p>
        </text:list-item>
        <text:list-item>
          <text:p text:style-name="P101">dba o higienę osobistą i czystość odzieży, </text:p>
        </text:list-item>
        <text:list-item>
          <text:p text:style-name="P101">przestrzega zasad bezpiecznego zachowania się w trakcie zajęć ruchowych, <text:s/></text:p>
        </text:list-item>
        <text:list-item>
          <text:p text:style-name="P101"><text:soft-page-break/>posługuje się przyborami sportowymi zgodnie z ich przeznaczeniem, </text:p>
        </text:list-item>
        <text:list-item>
          <text:p text:style-name="P101">zna swoje prawa i obowiązki szkolne i należycie je wypełnia, </text:p>
        </text:list-item>
        <text:list-item>
          <text:p text:style-name="P101">angażuje się w działania społeczne, włącza się w działalność samorządu uczniowskiego. <text:line-break/><text:line-break/></text:p>
        </text:list-item>
      </text:list>
      <text:p text:style-name="P42"><text:span text:style-name="T7">Uczeń, który kończy klasę VIII</text:span><text:span text:style-name="T8"> :</text:span></text:p>
      <text:list xml:id="list502095710268637556" text:style-name="WWNum35">
        <text:list-item>
          <text:p text:style-name="P137">prezentuje nawyki i zachowania nabyte w czasie wcześniejszej edukacji, </text:p>
        </text:list-item>
        <text:list-item>
          <text:p text:style-name="P102">konstruktywnie zachowuje się w sytuacjach konfliktowych, </text:p>
        </text:list-item>
        <text:list-item>
          <text:p text:style-name="P102">czynnie uczestniczy w życiu swojej rodziny, kultywowaniu jej tradycji, </text:p>
        </text:list-item>
        <text:list-item>
          <text:p text:style-name="P102">dostrzega przejawy niesprawiedliwości i reaguje na nie, jest uprzejmy <text:line-break/>i tolerancyjny – szanuje prawo innych do odmiennego zdania, sposobu, zachowania , obyczajów, przekonań jeżeli nie stanowią one zagrożenia dla innych ludzi, przeciwstawia się przejawom dyskryminacji, </text:p>
        </text:list-item>
        <text:list-item>
          <text:p text:style-name="P102">odczuwa więź ze wspólnotą lokalną , europejską i globalną, </text:p>
        </text:list-item>
        <text:list-item>
          <text:p text:style-name="P126"><text:span text:style-name="T8">zna przykłady różnorodnych potrzeb człowieka oraz sposoby ich zaspokojenia, </text:span><text:span text:style-name="T11"></text:span><text:span text:style-name="T8"> podejmuje odpowiedzialne działania w swojej społeczności,</text:span></text:p>
        </text:list-item>
        <text:list-item>
          <text:p text:style-name="P102">zna wybrane prawa dziecka i podaje, gdzie można się zwrócić, gdy są one łamane, </text:p>
        </text:list-item>
        <text:list-item>
          <text:p text:style-name="P102">wie, jakie pożytki i niebezpieczeństwa wynikają z korzystania z mediów elektronicznych, </text:p>
        </text:list-item>
        <text:list-item>
          <text:p text:style-name="P102">wie, jakie czynniki pozytywnie i negatywnie wpływają na jego samopoczucie w szkole oraz w domu i proponuje sposoby eliminowania czynników negatywnych (znaczenie odpoczynku w tym snu odżywiania się i aktywności ruchowej, zasad prawidłowego uczenia się, prawidłowego planowania zajęć <text:line-break/>w ciągu dnia i tygodnia), </text:p>
        </text:list-item>
        <text:list-item>
          <text:p text:style-name="P102">podejmuje działania sprzyjające środowisku przyrodniczemu, </text:p>
        </text:list-item>
        <text:list-item>
          <text:p text:style-name="P102"><text:soft-page-break/>stosuje zasady dbałości o własne ciało (higiena skóry, włosów, zębów, paznokci oraz odzieży), </text:p>
        </text:list-item>
        <text:list-item>
          <text:p text:style-name="P102">potrafi udzielić pierwszej pomocy w niektórych urazach( stłuczeniach, zwichnięciach skaleczeniach, złamaniach ukąszenia, użądlenia ) potrafi wezwać pomoc w różnych sytuacjach, </text:p>
        </text:list-item>
        <text:list-item>
          <text:p text:style-name="P102">wie, jak się zachować w niektórych sytuacjach, które mogą zagrażać zdrowiu <text:line-break/>i życiu człowieka (np. niewybuchy, niewypały, pożar, wypadek drogowy, jazda na łyżwach lub kąpiel w niedozwolonych miejscach, zagrożenia<text:line-break/> w górach), </text:p>
        </text:list-item>
        <text:list-item>
          <text:p text:style-name="P126"><text:span text:style-name="T8">zdaje sobie sprawę z negatywnego wpływu alkoholu, nikotyny i substancji psychoaktywnych na zdrowie człowieka , wykazuje asertywne zachowanie <text:line-break/>w przypadku presji otoczenia, </text:span><text:span text:style-name="T11"></text:span><text:span text:style-name="T8"> sprawnie i skutecznie posługuje się sprzętem technicznym, </text:span></text:p>
        </text:list-item>
        <text:list-item>
          <text:p text:style-name="P102">bezpiecznie uczestniczy w ruchu drogowym jako pieszy, pasażer <text:line-break/>i rowerzysta, </text:p>
        </text:list-item>
        <text:list-item>
          <text:p text:style-name="P102">korzysta bezpiecznie ze sprzętu i urządzeń sportowych, stosuje zasady samo asekuracji, </text:p>
        </text:list-item>
        <text:list-item>
          <text:p text:style-name="P102">określa swoją przynależność kulturową poprzez kontakt z wybranymi dziełami sztuki, zabytkami i tradycją w swoim środowisku lokalnym <text:line-break/>i regionalnym, a także uczestniczy w życiu kulturalnym tego środowiska (zna placówki kultury działające na jego rzecz), </text:p>
        </text:list-item>
        <text:list-item>
          <text:p text:style-name="P102">prezentuje poczucie związku z tradycją narodową ( w tym postawę szacunku <text:line-break/>i tolerancji wobec jej różnorodności), </text:p>
        </text:list-item>
        <text:list-item>
          <text:p text:style-name="P102">wykazuje znajomość najważniejszych dzieł stanowiących o dziedzictwie kultury polskiej(np. J. Matejki, St. Moniuszki, H. Sienkiewicza, St. Wyspiańskiego), </text:p>
        </text:list-item>
        <text:list-item>
          <text:p text:style-name="P102">zna niektóre prawa i obowiązki obywateli Rzeczpospolitej Polskiej, </text:p>
        </text:list-item>
        <text:list-item>
          <text:p text:style-name="P102">docenia znaczenie estetyki w życiu codziennym. </text:p>
        </text:list-item>
      </text:list>
      <text:p text:style-name="P15"/>
      <text:p text:style-name="P19"><text:soft-page-break/>V. <text:s text:c="2"/>TREŚCI <text:s text:c="3"/>DOTYCZĄCE <text:s text:c="3"/>OBSZARÓW <text:s/>WYCHOWANIA <text:s/><text:line-break/>I PROFILAKTYKI ZAWARTE W PODSTAWACH PROGRAMOWYCH PRZEDMIOTÓW KSZTAŁCENIA OGÓLNEGO W WYBRANYCH TYPACH SZKÓŁ - SZKOŁA PODSTAWOWA </text:p>
      <text:p text:style-name="P51"/>
      <text:p text:style-name="P5"/>
      <text:p text:style-name="P29">Tabela nr 1. </text:p>
      <text:p text:style-name="P29">Zdrowie – edukacja zdrowotna </text:p>
      <text:p text:style-name="P6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3">Szkoła/przedmiot</text:p>
          </table:table-cell>
          <table:table-cell table:style-name="Tabela2.A1" office:value-type="string">
            <text:p text:style-name="P33">Wymagania szczegółowe. Uczeń:</text:p>
          </table:table-cell>
        </table:table-row>
        <table:table-row table:style-name="Tabela2.1">
          <table:table-cell table:style-name="Tabela2.A1" office:value-type="string">
            <text:p text:style-name="P33">Szkoła podstawowa</text:p>
          </table:table-cell>
          <table:table-cell table:style-name="Tabela2.A1" office:value-type="string">
            <text:p text:style-name="P38"/>
          </table:table-cell>
        </table:table-row>
        <table:table-row table:style-name="Tabela2.1">
          <table:table-cell table:style-name="Tabela2.A1" office:value-type="string">
            <text:p text:style-name="P39">Edukacja wczesnoszkolna</text:p>
          </table:table-cell>
          <table:table-cell table:style-name="Tabela2.A1" office:value-type="string">
            <text:list xml:id="list4618442677334036912" text:style-name="WWNum36">
              <text:list-item>
                <text:p text:style-name="P161">dba o higienę oraz estetykę własną i otoczenia;</text:p>
              </text:list-item>
              <text:list-item>
                <text:p text:style-name="P161">ma świadomość znaczenia odpowiedniej diety dla utrzymania zdrowia człowieka;</text:p>
              </text:list-item>
              <text:list-item>
                <text:p text:style-name="P161">posługuje się numerami telefonów alarmowych, formułuje komunikat wezwanie o pomoc: Policji, Pogotowia Ratunkowego, Straży Pożarnej; </text:p>
              </text:list-item>
              <text:list-item>
                <text:p text:style-name="P161">posługuje się danymi osobowymi w kontakcie ze służbami mundurowymi i medycznymi, <text:line-break/>w sytuacji zagrożenia zdrowia i życia;</text:p>
              </text:list-item>
              <text:list-item>
                <text:p text:style-name="P161">reaguje stosownym zachowaniem w sytuacji zagrożenia bezpieczeństwa, zdrowia jego lub innej osoby;</text:p>
              </text:list-item>
              <text:list-item>
                <text:p text:style-name="P161">wymienia wartości odżywcze produktów żywnościowych, ma świadomość znaczenia odpowiedniej diety dla utrzymania zdrowia, ogranicza spożywanie posiłków o niskich wartościach odżywczych i niezdrowych, zachowuje umiar w spożywaniu produktów słodzonych, zna konsekwencje zjadania ich <text:line-break/>w nadmiarze; </text:p>
              </text:list-item>
              <text:list-item>
                <text:p text:style-name="P161">przygotowuje posiłki służące utrzymaniu zdrowia; </text:p>
              </text:list-item>
              <text:list-item>
                <text:p text:style-name="P161">ubiera się odpowiednio do stanu pogody, poszukuje informacji na temat pogody, wykorzystując np. Internet;</text:p>
              </text:list-item>
              <text:list-item>
                <text:p text:style-name="P161">ma świadomość, iż nieodpowiedzialne korzystanie <text:line-break/>z technologii ma wpływ na utratę zdrowia człowieka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39">Informatyka</text:p>
          </table:table-cell>
          <table:table-cell table:style-name="Tabela2.A1" office:value-type="string">
            <text:list xml:id="list2847740650337763069" text:style-name="WWNum37">
              <text:list-item>
                <text:p text:style-name="P212">w sposób odpowiedzialny posługuje się technologią dostosowaną do jego predyspozycji psychofizycznych <text:line-break/>i zdrowotnych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39">Biologia</text:p>
          </table:table-cell>
          <table:table-cell table:style-name="Tabela2.A1" office:value-type="string">
            <text:list xml:id="list34554977" text:continue-numbering="true" text:style-name="WWNum37">
              <text:list-item>
                <text:p text:style-name="P162">analizuje związek pomiędzy własnym postępowaniem <text:line-break/>a zachowaniem zdrowia oraz rozpoznaje sytuacje wymagające konsultacji lekarskiej; </text:p>
              </text:list-item>
              <text:list-item>
                <text:p text:style-name="P162">uzasadnia konieczność ochrony przyrody;</text:p>
              </text:list-item>
              <text:list-item>
                <text:p text:style-name="P162">opisuje i prezentuje postawę i zachowania człowieka odpowiedzialnie korzystającego z dóbr przyrody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39">Wychowanie fizyczne</text:p>
          </table:table-cell>
          <table:table-cell table:style-name="Tabela2.A1" office:value-type="string">
            <text:list xml:id="list7746671603182907483" text:style-name="WWNum38">
              <text:list-item>
                <text:p text:style-name="P163">opisuje, jakie znaczenie ma aktywność fizyczna dla zdrowia;</text:p>
              </text:list-item>
              <text:list-item>
                <text:p text:style-name="P163"><text:s/>opisuje piramidę żywienia i aktywności fizycznej;</text:p>
              </text:list-item>
              <text:list-item>
                <text:p text:style-name="P163"><text:s/>opisuje zasady zdrowego odżywiania;</text:p>
              </text:list-item>
              <text:list-item>
                <text:p text:style-name="P163"><text:s/>przestrzega zasad higieny osobistej i czystości odzieży; </text:p>
              </text:list-item>
              <text:list-item>
                <text:p text:style-name="P163">przyjmuje prawidłową postawę ciała w różnych sytuacjach; </text:p>
              </text:list-item>
              <text:list-item>
                <text:p text:style-name="P163">omawia sposoby postępowania w sytuacji zagrożenia zdrowia lub życia;</text:p>
              </text:list-item>
              <text:list-item>
                <text:p text:style-name="P163">wymienia czynniki, które wpływają pozytywnie <text:line-break/>i negatywnie na zdrowie i samopoczucie oraz wskazuje te, na które może mieć wpływ;</text:p>
              </text:list-item>
              <text:list-item>
                <text:p text:style-name="P163">omawia sposoby redukowania nadmiernego stresu <text:line-break/><text:soft-page-break/>i radzenia sobie z nim w sposób konstruktywny; </text:p>
              </text:list-item>
              <text:list-item>
                <text:p text:style-name="P163">wymienia przyczyny i skutki otyłości oraz nieuzasadnionego odchudzania się i używania sterydów w celu zwiększenia masy mięśni;</text:p>
              </text:list-item>
              <text:list-item>
                <text:p text:style-name="P163">wyjaśnia wymogi higieny wynikające ze zmian zachodzących w organizmie w okresie dojrzewania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39">WOS</text:p>
          </table:table-cell>
          <table:table-cell table:style-name="Tabela2.A1" office:value-type="string">
            <text:list xml:id="list5860987273705491599" text:style-name="WWNum39">
              <text:list-item>
                <text:p text:style-name="P164">rozpoznaje przypadki wymagające postaw asertywnych; </text:p>
              </text:list-item>
              <text:list-item>
                <text:p text:style-name="P164">podaje przykłady trudnych społecznie sytuacji, <text:line-break/>w których należy zachować się asertywnie;</text:p>
              </text:list-item>
              <text:list-item>
                <text:p text:style-name="P164">uzasadnia, że można zachować dystans wobec nieaprobowanych przez siebie zachowań innych ludzi lub przeciwstawić się im; przedstawia różne formy zachowań asertywnych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39">Przyroda</text:p>
          </table:table-cell>
          <table:table-cell table:style-name="Tabela2.A1" office:value-type="string">
            <text:list xml:id="list9156706607929249431" text:style-name="WWNum40">
              <text:list-item>
                <text:p text:style-name="P165">kształtowanie umiejętności właściwego reagowania na niebezpieczeństwa zagrażające życiu i zdrowiu;</text:p>
              </text:list-item>
              <text:list-item>
                <text:p text:style-name="P165"><text:s/>doskonalenie umiejętności dbałości o własne ciało, jak<text:line-break/>i najbliższe otoczenie;</text:p>
              </text:list-item>
              <text:list-item>
                <text:p text:style-name="P165">poznawanie siebie, swoich zdolności i rozwijanie zainteresowań sprzyjających motywacji do uczenia się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39">Edukacja dla bezpieczeństwa</text:p>
          </table:table-cell>
          <table:table-cell table:style-name="Tabela2.A1" office:value-type="string">
            <text:list xml:id="list1421423671893867684" text:style-name="WWNum41">
              <text:list-item>
                <text:p text:style-name="P166">wyjaśnia zależności między zdrowiem fizycznym, psychicznym, emocjonalnym a społecznym; </text:p>
              </text:list-item>
              <text:list-item>
                <text:p text:style-name="P166">wyjaśnia wpływ stresu na zdrowie; </text:p>
              </text:list-item>
              <text:list-item>
                <text:p text:style-name="P166">wymienia zachowania, które sprzyjają zdrowiu (prozdrowotne), zagrażają zdrowiu oraz wskazuje te, które szczególnie często występują wśród nastolatków; odróżnia czynniki środowiskowe i społeczne (korzystne <text:line-break/>i szkodliwe), na które człowiek może mieć wpływ od takich, na które nie może mieć wpływu;</text:p>
              </text:list-item>
              <text:list-item>
                <text:p text:style-name="P193"><text:span text:style-name="T14">omawia krótkoterminowe i długoterminowe </text:span><text:span text:style-name="T14">konsekwencje zachowań sprzyjających (prozdrowotnych) i zagrażających zdrowiu; </text:span></text:p>
              </text:list-item>
              <text:list-item>
                <text:p text:style-name="P166">dobiera i demonstruje umiejętności komunikacji interpersonalnej istotne dla zdrowia <text:line-break/>i bezpieczeństwa (odmowa, zachowania asertywne, negocjowanie); </text:p>
              </text:list-item>
              <text:list-item>
                <text:p text:style-name="P166">wymienia rzetelne źródła informacji o zdrowiu, chorobach, świadczeniach i usługach zdrowotnych; </text:p>
              </text:list-item>
              <text:list-item>
                <text:p text:style-name="P166">ocenia własne zachowania związane ze zdrowiem, ustala indywidualny plan działania na rzecz własnego zdrowia;</text:p>
              </text:list-item>
              <text:list-item>
                <text:p text:style-name="P166">ustala, co sam może zrobić, aby tworzyć warunki środowiskowe i społeczne, które są korzystne dla zdrowia (ochrona środowiska przyrodniczego, wsparcie społeczne, komunikacja interpersonalna, współpraca osób, instytucji i organizacji na rzecz zdrowia itp.)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39">Technika</text:p>
          </table:table-cell>
          <table:table-cell table:style-name="Tabela2.A1" office:value-type="string">
            <text:list xml:id="list6996837521820457654" text:style-name="WWNum42">
              <text:list-item>
                <text:p text:style-name="P167">przyjmuje postawy odpowiedzialności za współczesny <text:line-break/>i przyszły stan środowiska;</text:p>
              </text:list-item>
              <text:list-item>
                <text:p text:style-name="P167">kształtuje umiejętności segregowania i wtórnego wykorzystania odpadów znajdujących się <text:line-break/>w najbliższym otoczeniu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39">Wychowanie do życia w rodzinie</text:p>
          </table:table-cell>
          <table:table-cell table:style-name="Tabela2.A1" office:value-type="string">
            <text:list xml:id="list2743514988005707774" text:style-name="WWNum43">
              <text:list-item>
                <text:p text:style-name="P168">radzi sobie w sytuacji konfliktu, presji grupy, stresu.</text:p>
              </text:list-item>
            </text:list>
          </table:table-cell>
        </table:table-row>
      </table:table>
      <text:p text:style-name="P54"/>
      <text:p text:style-name="P51"/>
      <text:p text:style-name="P29">Tabela nr 2. </text:p>
      <text:p text:style-name="P29">Relacje – kształtowanie postaw społecznych</text:p>
      <text:p text:style-name="P6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3">Szkoła/ przedmiot</text:p>
          </table:table-cell>
          <table:table-cell table:style-name="Tabela3.A1" office:value-type="string">
            <text:p text:style-name="P33">Wymagania szczegółowe. Uczeń:</text:p>
          </table:table-cell>
        </table:table-row>
        <text:soft-page-break/>
        <table:table-row table:style-name="Tabela3.1">
          <table:table-cell table:style-name="Tabela3.A1" table:number-columns-spanned="2" office:value-type="string">
            <text:p text:style-name="P33">Szkoła podstawow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9">Edukacja wczesnoszkolna</text:p>
          </table:table-cell>
          <table:table-cell table:style-name="Tabela3.A1" office:value-type="string">
            <text:list xml:id="list34549531" text:continue-numbering="true" text:style-name="WWNum43">
              <text:list-item>
                <text:p text:style-name="P168">identyfikuje się z grupą społeczną, do której należy: rodzina, klasa w szkole, drużyna sportowa, społeczność lokalna, naród; respektuje normy i reguły postępowania w tych grupach;</text:p>
              </text:list-item>
              <text:list-item>
                <text:p text:style-name="P168">przyjmuje konsekwencje swojego uczestnictwa <text:s/>w grupie i własnego w niej postępowania w odniesieniu do przyjętych norm i zasad;</text:p>
              </text:list-item>
              <text:list-item>
                <text:p text:style-name="P168">współpracuje z uczniami, wymienia się z nimi pomysłami i doświadczeniami, wykorzystując technologię; </text:p>
              </text:list-item>
              <text:list-item>
                <text:p text:style-name="P168">dostrzega, że każdy powinien brać odpowiedzialność za swoje wybory;</text:p>
              </text:list-item>
              <text:list-item>
                <text:p text:style-name="P168">dostrzega, że lepiej poznaje siebie, bardziej się rozwija <text:line-break/>i czerpie szczęście w relacji z innymi osobami niż <text:line-break/>w samotności;</text:p>
              </text:list-item>
              <text:list-item>
                <text:p text:style-name="P168">odkrywa, że współtworzy różne wspólnoty osób, np. rodzinę, klasę, państwo;</text:p>
              </text:list-item>
              <text:list-item>
                <text:p text:style-name="P194"><text:span text:style-name="T14">ma świadomość, że każdej osobie ludzkiej, także jemu, należy się szacunek, że szacunkiem należy obdarzać także wspólnoty osób <text:line-break/></text:span><text:span text:style-name="T14">– rodzinę, klasę, naród (ojczyznę), w tym wspólnotę religijną; a także symbole tych wspólnot; <text:line-break/>- szanuje godność każdej osoby ludzkiej oraz swoją,</text:span></text:p>
              </text:list-item>
              <text:list-item>
                <text:p text:style-name="P168">wyraża swoim komunikatem werbalnym <text:line-break/>i niewerbalnym; </text:p>
              </text:list-item>
              <text:list-item>
                <text:p text:style-name="P168">uwzględnia coraz częściej godność i dobro innych osób, podejmując decyzję o działaniu;</text:p>
              </text:list-item>
              <text:list-item>
                <text:p text:style-name="P168">wyraża szacunek wobec osób, wspólnot osób oraz ich symboli w sytuacjach codziennych i uroczystych, przejawiając właściwe zachowanie;</text:p>
              </text:list-item>
              <text:list-item>
                <text:p text:style-name="P168">wchodzi w relacje z innymi osobami (rówieśnikami, nauczycielami), szanując to, co jest wartością dla nich, <text:line-break/>i nazywając to, co jest wartością dla niego;</text:p>
              </text:list-item>
              <text:list-item>
                <text:p text:style-name="P168">naśladuje i przyjmuje jako własne zachowania dobre na podstawie doświadczeń ze świata realnego oraz przykładów płynących z tekstów literackich, filmów <text:line-break/>i innych źródeł;</text:p>
              </text:list-item>
              <text:list-item>
                <text:p text:style-name="P168">przestrzega zasad obowiązujących we wspólnocie osób, której jest członkiem.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39">Informatyka</text:p>
          </table:table-cell>
          <table:table-cell table:style-name="Tabela3.A1" office:value-type="string">
            <text:list xml:id="list7005694594351097704" text:style-name="WWNum45">
              <text:list-item>
                <text:p text:style-name="P169">uczestniczy w zespołowym rozwiązaniu problemu, posługując się technologią taką jak: poczta elektroniczna, forum, wirtualne środowisko kształcenia, dedykowany portal edukacyjny; </text:p>
              </text:list-item>
              <text:list-item>
                <text:p text:style-name="P169"><text:s/>identyfikuje i docenia korzyści płynące ze współpracy nad wspólnym rozwiązywaniem problemów; </text:p>
              </text:list-item>
              <text:list-item>
                <text:p text:style-name="P169">bierze udział w różnych formach współpracy, jak: programowanie w parach lub w zespole, realizacja projektów, uczestnictwo w zorganizowanej grupie uczących się; projektuje, tworzy i prezentuje efekty wspólnej pracy.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39">Wychowanie fizyczne</text:p>
          </table:table-cell>
          <table:table-cell table:style-name="Tabela3.A1" office:value-type="string">
            <text:list xml:id="list7146892967730598082" text:style-name="WWNum46">
              <text:list-item>
                <text:p text:style-name="P170">uczestniczy w sportowych rozgrywkach klasowych w roli zawodnika, stosując zasady „czystej gry”: szacunku dla rywala, respektowania przepisów gry, podporządkowania się decyzjom sędziego; potrafi właściwie zachować się w sytuacji zwycięstwa <text:line-break/>i porażki, podziękować za wspólną grę;</text:p>
              </text:list-item>
              <text:list-item>
                <text:p text:style-name="P170">pełni rolę organizatora, sędziego i kibica w ramach szkolnych zawodów sportowych; - wyjaśnia zasady kulturalnego kibicowania; - wyjaśnia, jak należy zachować się w sytuacjach związanych <text:line-break/>z aktywnością taneczną;</text:p>
              </text:list-item>
              <text:list-item>
                <text:p text:style-name="P170"><text:s/>omawia znaczenie dobrych relacji z innymi ludźmi, <text:line-break/>w tym z rodzicami oraz rówieśnikami tej samej <text:line-break/><text:soft-page-break/>i odmiennej płci;</text:p>
              </text:list-item>
              <text:list-item>
                <text:p text:style-name="P170">identyfikuje swoje mocne strony, budując poczucie własnej wartości, planuje sposoby rozwoju oraz ma świadomość słabych stron, nad którymi należy pracować; </text:p>
              </text:list-item>
              <text:list-item>
                <text:p text:style-name="P170">wykazuje kreatywność w poszukiwaniu rozwiązań sytuacji problemowych;</text:p>
              </text:list-item>
              <text:list-item>
                <text:p text:style-name="P195"><text:span text:style-name="T14">wykazuje umiejętność adekwatnej samooceny swoich </text:span><text:span text:style-name="T14">możliwości psychofizycznych;</text:span></text:p>
              </text:list-item>
              <text:list-item>
                <text:p text:style-name="P170"><text:s/>współpracuje w grupie szanując poglądy i wysiłki innych ludzi, wykazując asertywność i empatię;</text:p>
              </text:list-item>
              <text:list-item>
                <text:p text:style-name="P170">motywuje innych do udziału w aktywności fizycznej, ze szczególnym uwzględnieniem osób o niższej sprawności fizycznej i specjalnych potrzebach edukacyjnych (np. osoby niepełnosprawne, osoby starsze).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39">WOS</text:p>
          </table:table-cell>
          <table:table-cell table:style-name="Tabela3.A1" office:value-type="string">
            <text:list xml:id="list6879164959255416843" text:style-name="WWNum47">
              <text:list-item>
                <text:p text:style-name="P171">współpracuje z innymi – dzieli się zadaniami <text:line-break/>i wywiązuje się z nich;</text:p>
              </text:list-item>
              <text:list-item>
                <text:p text:style-name="P171">wykazuje konieczność współdziałania w życiu społecznym i wyjaśnia istotę samorządności; - uzasadnia, że człowiek jest istotą społeczną; </text:p>
              </text:list-item>
              <text:list-item>
                <text:p text:style-name="P171">rozumie znaczenie potrzeb społecznych człowieka (kontaktu, przynależności, uznania); </text:p>
              </text:list-item>
              <text:list-item>
                <text:p text:style-name="P171">przedstawia zasady komunikowania się; wyjaśnia zasady skutecznej autoprezentacji <text:line-break/>– kształtowania swojego wizerunku;</text:p>
              </text:list-item>
              <text:list-item>
                <text:p text:style-name="P171">wymienia cechy grup społecznych; charakteryzuje grupę koleżeńską i grupę nastawioną na realizację określonego zadania; uzasadnia, że efektywna współpraca przynosi różne korzyści; przedstawia różne formy współpracy w grupie;</text:p>
              </text:list-item>
              <text:list-item>
                <text:p text:style-name="P171">rozpoznaje sytuacje wymagające podjęcia decyzji indywidualnej i grupowej; wyjaśnia <text:s/>i stosuje podstawowe sposoby podejmowania wspólnych decyzji; </text:p>
              </text:list-item>
              <text:list-item>
                <text:p text:style-name="P171">rozpoznaje sytuacje wymagające podjęcia decyzji indywidualnej i grupowej; wyjaśnia i stosuje podstawowe sposoby podejmowania wspólnych decyzji; </text:p>
              </text:list-item>
              <text:list-item>
                <text:p text:style-name="P171">przedstawia cele i przykłady działania organizacji społecznych skupiających młodych ludzi w Polsce; wyjaśnia ideę wolontariatu i przedstawia formy działalności wolontariuszy.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39">Przyroda</text:p>
          </table:table-cell>
          <table:table-cell table:style-name="Tabela3.A1" office:value-type="string">
            <text:list xml:id="list2985763362074814625" text:style-name="WWNum48">
              <text:list-item>
                <text:p text:style-name="P172">zachęcanie do działania na rzecz środowiska lokalnego; </text:p>
              </text:list-item>
              <text:list-item>
                <text:p text:style-name="P172">doskonalenie umiejętności w zakresie komunikowania się, współpracy i działania oraz pełnienia roli lidera w zespole.</text:p>
              </text:list-item>
            </text:list>
          </table:table-cell>
        </table:table-row>
        <table:table-row table:style-name="Tabela3.8">
          <table:table-cell table:style-name="Tabela3.A1" office:value-type="string">
            <text:p text:style-name="P39">Biologia</text:p>
            <text:p text:style-name="P39"/>
          </table:table-cell>
          <table:table-cell table:style-name="Tabela3.A1" office:value-type="string">
            <text:list xml:id="list1584248196425172734" text:style-name="WWNum49">
              <text:list-item>
                <text:p text:style-name="P173">prezentuje postawę szacunku wobec siebie </text:p>
              </text:list-item>
            </text:list>
            <text:p text:style-name="P74">i wszystkich istot żywych.</text:p>
          </table:table-cell>
        </table:table-row>
        <table:table-row table:style-name="Tabela3.9">
          <table:table-cell table:style-name="Tabela3.A1" office:value-type="string">
            <text:p text:style-name="P39"/>
            <text:p text:style-name="P39">Wychowanie do życia w rodzinie</text:p>
          </table:table-cell>
          <table:table-cell table:style-name="Tabela3.A1" office:value-type="string">
            <text:list xml:id="list34556256" text:continue-numbering="true" text:style-name="WWNum49">
              <text:list-item>
                <text:p text:style-name="P173">zna i stosuje zasady savoir-vivre'u w różnych sytuacjach społecznych;</text:p>
              </text:list-item>
              <text:list-item>
                <text:p text:style-name="P173">rozumie zasady komunikacji werbalnej <text:line-break/>i niewerbalnej i jej znaczenie w relacjach interpersonalnych; przyjmuje odpowiedzialność za manifestowane reakcje, wypowiadane i pisane słowa;</text:p>
              </text:list-item>
              <text:list-item>
                <text:p text:style-name="P173">kształtuje i wyraża postawy asertywne, gdy nie może lub nie powinien czegoś wykonać, stara się odmawiać tak, by nie ranić drugiego;</text:p>
              </text:list-item>
              <text:list-item>
                <text:p text:style-name="P173">bierze udział w życiu społecznym przez: wolontariat, stowarzyszenia, grupy nieformalne i aktywność indywidualną; ujawnia wrażliwość na osoby potrzebujące pomocy i zna konkretne sposoby jej udzielania.</text:p>
              </text:list-item>
            </text:list>
          </table:table-cell>
        </table:table-row>
      </table:table>
      <text:p text:style-name="P49"/>
      <text:p text:style-name="P29"><text:soft-page-break/>Tabela nr 3. </text:p>
      <text:p text:style-name="P29">Kultura – wartości, normy i wzory zachowań </text:p>
      <text:p text:style-name="P6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3">Szkoła/przedmiot</text:p>
          </table:table-cell>
          <table:table-cell table:style-name="Tabela4.A1" office:value-type="string">
            <text:p text:style-name="P33">Wymagania szczegółowe. Uczeń:</text:p>
          </table:table-cell>
        </table:table-row>
        <table:table-row table:style-name="Tabela4.1">
          <table:table-cell table:style-name="Tabela4.A1" office:value-type="string">
            <text:p text:style-name="P33">Szkoła podstawowa</text:p>
          </table:table-cell>
          <table:table-cell table:style-name="Tabela4.A1" office:value-type="string">
            <text:p text:style-name="P33"/>
          </table:table-cell>
        </table:table-row>
        <table:table-row table:style-name="Tabela4.1">
          <table:table-cell table:style-name="Tabela4.A1" office:value-type="string">
            <text:p text:style-name="P39">Klasa I - III</text:p>
          </table:table-cell>
          <table:table-cell table:style-name="Tabela4.A1" office:value-type="string">
            <text:list xml:id="list1820148236994982714" text:style-name="WWNum50">
              <text:list-item>
                <text:p text:style-name="P174">ocenia swoje postępowanie i innych osób, odnosząc się do poznanych wartości, takich jak: godność, honor, sprawiedliwość, obowiązkowość, odpowiedzialność, przyjaźń, życzliwość, umiar, powściągliwość, pomoc, zadośćuczynienie, przepraszanie, uznanie, uczciwość, wdzięczność oraz inne respektowane przez środowisko szkolne;</text:p>
              </text:list-item>
              <text:list-item>
                <text:p text:style-name="P174">szanuje zwyczaje i tradycje różnych grup społecznych <text:line-break/>i narodów, przedstawia i porównuje zwyczaje ludzi, np. dotyczące świąt w różnych regionach Polski, a także w różnych krajach; </text:p>
              </text:list-item>
              <text:list-item>
                <text:p text:style-name="P174">określa, co jest dobre, a co jest złe, w otaczającym go świecie i w świecie poznawanych tekstów oraz podaje uzasadnienie swojego zdania;</text:p>
              </text:list-item>
              <text:list-item>
                <text:p text:style-name="P174">odróżnia szczęście od doraźnie odczuwanej przyjemności i poznaje, że dobro jest źródłem szczęścia własnego oraz innych osób;</text:p>
              </text:list-item>
              <text:list-item>
                <text:p text:style-name="P174">odkrywa, że wspólnota osób, której jest członkiem, ustanawia swoje zasady (normy) i oczekuje ich respektowania.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39">Język polski</text:p>
          </table:table-cell>
          <table:table-cell table:style-name="Tabela4.A1" office:value-type="string">
            <text:list xml:id="list8572240245218144680" text:style-name="WWNum51">
              <text:list-item>
                <text:p text:style-name="P175">kształtuje umiejętność uczestniczenia w kulturze polskiej i europejskiej, szczególnie w jej wymiarze symbolicznym i aksjologicznym;</text:p>
              </text:list-item>
              <text:list-item>
                <text:p text:style-name="P175">rozwija zdolności dostrzegania wartości: prawdy, dobra, piękna, szacunku dla człowieka i kierowania się tymi wartościami;</text:p>
              </text:list-item>
              <text:list-item>
                <text:p text:style-name="P175">kształci postawy szacunku dla przeszłości i tradycji literackiej jako podstawy tożsamości narodowej;</text:p>
              </text:list-item>
              <text:list-item>
                <text:p text:style-name="P196"><text:span text:style-name="T14">rozwija zainteresowania kulturą w środowisku lokalnym </text:span><text:span text:style-name="T14">i potrzeby uczestnictwa w wydarzeniach kulturalnych; </text:span></text:p>
              </text:list-item>
              <text:list-item>
                <text:p text:style-name="P175">rozwija szacunek dla wiedzy, wyrabia pasję poznawania świata i zachęca do praktycznego zastosowania zdobytych wiadomości;</text:p>
              </text:list-item>
              <text:list-item>
                <text:p text:style-name="P175">rozwija umiejętność samodzielnego docierania do informacji, dokonywania ich selekcji, syntezy oraz wartościowania; </text:p>
              </text:list-item>
              <text:list-item>
                <text:p text:style-name="P175">rozwija umiejętność rzetelnego korzystania ze źródeł wiedzy, w tym stosowania cudzysłowu, przypisów <text:line-break/>i odsyłaczy, oraz szacunku dla cudzej własności intelektualnej; </text:p>
              </text:list-item>
              <text:list-item>
                <text:p text:style-name="P175">kształci nawyki systematycznego uczenia się oraz porządkowania zdobytej wiedzy i jej pogłębiania;</text:p>
              </text:list-item>
              <text:list-item>
                <text:p text:style-name="P175"><text:s/>jest zachęcany do rozwijania swoich uzdolnień przez udział w różnych formach poszerzania wiedzy, na przykład w konkursach, olimpiadach przedmiotowych <text:line-break/>i wykładach, oraz rozwijania umiejętności samodzielnej prezentacji wyników swojej pracy.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39">Historia</text:p>
          </table:table-cell>
          <table:table-cell table:style-name="Tabela4.A1" office:value-type="string">
            <text:list xml:id="list5637678275455118688" text:style-name="WWNum52">
              <text:list-item>
                <text:p text:style-name="P176">poznaje historię i tradycje swojej okolicy i ludzi dla niej szczególnie zasłużonych; zna lokalne zabytki i opisuje ich dzieje.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39">Muzyka</text:p>
          </table:table-cell>
          <table:table-cell table:style-name="Tabela4.A1" office:value-type="string">
            <text:list xml:id="list34538492" text:continue-numbering="true" text:style-name="WWNum52">
              <text:list-item>
                <text:p text:style-name="P176">poznaje i popularyzuje przykłady muzycznej twórczości ludowej, obrzędy, zwyczaje, tradycje swojego regionu; </text:p>
              </text:list-item>
              <text:list-item>
                <text:p text:style-name="P176">zna repertuar kulturalnego człowieka, orientując się <text:line-break/>w sztandarowych utworach z dziejów historii muzyki <text:line-break/>i współczesnej kultury muzycznej oraz wartościowej muzyki popularnej; </text:p>
              </text:list-item>
              <text:list-item>
                <text:p text:style-name="P176">zna i wymienia instytucje upowszechniające kulturę muzyczną we własnym regionie, kraju i na świecie oraz ich działalność, a <text:soft-page-break/>także śledzi wydarzenia artystyczne; </text:p>
              </text:list-item>
              <text:list-item>
                <text:p text:style-name="P176">uczestniczy w tworzeniu artystycznych projektów edukacyjnych o charakterze interdyscyplinarnym (również z wykorzystaniem technologii informacyjnej); </text:p>
              </text:list-item>
              <text:list-item>
                <text:p text:style-name="P176">angażuje się w kreowanie kultury artystycznej swojej szkoły i najbliższego środowiska; </text:p>
              </text:list-item>
              <text:list-item>
                <text:p text:style-name="P176">uczestniczy realnie lub wirtualnie w różnorodnych wydarzeniach muzycznych;</text:p>
              </text:list-item>
              <text:list-item>
                <text:p text:style-name="P176">stosuje zasady wynikające ze świadomego korzystania <text:line-break/>i uczestniczenia w dorobku kultury muzycznej: odpowiednie zachowanie podczas koncertu, przedstawienia operowego itp., tolerancja dla preferencji muzycznych innych osób oraz szacunek dla twórców i wykonawców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39">Plastyka</text:p>
          </table:table-cell>
          <table:table-cell table:style-name="Tabela4.A1" office:value-type="string">
            <text:list xml:id="list6900284569908396110" text:style-name="WWNum53">
              <text:list-item>
                <text:p text:style-name="P177">zna dziedzictwo kulturowe najbliższego otoczenia, wymienia zabytki i dzieła architektury (historycznej <text:line-break/>i współczesnej);</text:p>
              </text:list-item>
              <text:list-item>
                <text:p text:style-name="P177"><text:s/>zapoznaje się z twórczością artystów w obrębie „małej ojczyzny”.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39">WOS</text:p>
          </table:table-cell>
          <table:table-cell table:style-name="Tabela4.A1" office:value-type="string">
            <text:list xml:id="list8380495770748136811" text:style-name="WWNum54">
              <text:list-item>
                <text:p text:style-name="P178">uzasadnia, że konflikt w grupie może wynikać <text:line-break/>z różnych przyczyn (sprzeczne interesy, inne cele);</text:p>
              </text:list-item>
              <text:list-item>
                <text:p text:style-name="P197"><text:span text:style-name="T14"><text:s/>przedstawia sposoby rozwiązywania konfliktów oraz </text:span><text:span text:style-name="T14">analizuje ich zalety i wady;</text:span></text:p>
              </text:list-item>
              <text:list-item>
                <text:p text:style-name="P178">podaje cnoty obywatelskie (odpowiedzialność, troska <text:line-break/>o dobro wspólne, aktywność, przedsiębiorczość, solidarność, roztropność, tolerancja, odwaga cywilna); wykazuje, odwołując się do działań wybitnych Polaków, znaczenie ich urzeczywistnienia dla pożytku publicznego;</text:p>
              </text:list-item>
              <text:list-item>
                <text:p text:style-name="P178"><text:s/>wymienia mieszkające w Polsce mniejszości narodowe <text:line-break/>i etniczne, grupę posługującą się językiem regionalnym oraz grupy migrantów (w tym uchodźców) i lokalizuje miejsca ich zwartego zamieszkiwania; </text:p>
              </text:list-item>
              <text:list-item>
                <text:p text:style-name="P178">przedstawia – za Konstytucją Rzeczypospolitej Polskiej – prawa przysługujące etnicznym grupom mniejszościowym; - uzasadnia, że można pogodzić różne tożsamości społeczno-kulturowe (regionalną, narodową/etniczną, państwową/obywatelską, europejską); rozpoznaje przejawy ksenofobii, w tym rasizmu, szowinizmu i antysemityzmu, oraz uzasadnia potrzebę przeciwstawiania się tym zjawiskom; </text:p>
              </text:list-item>
            </text:list>
            <text:p text:style-name="P74">planuje dalszą edukację, uwzględniając własne zainteresowania, zdolności i umiejętności oraz rady innych osób i sytuację na rynku pracy.</text:p>
          </table:table-cell>
        </table:table-row>
        <table:table-row table:style-name="Tabela4.1">
          <table:table-cell table:style-name="Tabela4.A1" office:value-type="string">
            <text:p text:style-name="P39">Przyroda</text:p>
          </table:table-cell>
          <table:table-cell table:style-name="Tabela4.A1" office:value-type="string">
            <text:list xml:id="list1635099819145097913" text:style-name="WWNum55">
              <text:list-item>
                <text:p text:style-name="P179">kształtuje postawy związane z tożsamością kulturową regionu.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39">geografia</text:p>
          </table:table-cell>
          <table:table-cell table:style-name="Tabela4.A1" office:value-type="string">
            <text:list xml:id="list34549228" text:continue-numbering="true" text:style-name="WWNum55">
              <text:list-item>
                <text:p text:style-name="P180">łączy racjonalność naukową z refleksją nad pięknem i harmonią świata przyrody oraz dziedzictwem kulturowym ludzkości;</text:p>
              </text:list-item>
              <text:list-item>
                <text:p text:style-name="P180">przyjmuje postawy szacunku do środowiska przyrodniczego i kulturowego oraz rozumienie potrzeby racjonalnego w nim gospodarowania; </text:p>
              </text:list-item>
              <text:list-item>
                <text:p text:style-name="P180">rozwija w sobie poczucie tożsamości oraz wykazywanie postawy patriotycznej, wspólnotowej i obywatelskiej; - ma poczucie dumy z piękna ojczystej przyrody <text:line-break/>i dorobku narodu (różnych obiektów dziedzictwa przyrodniczego i kulturowego własnego regionu i Polski, krajobrazów Polski, walorów przyrodniczych, kulturowych, turystycznych oraz sukcesów polskich przedsiębiorstw na arenie międzynarodowej);</text:p>
              </text:list-item>
              <text:list-item>
                <text:p text:style-name="P180"><text:s/>kształtuje pozytywne – emocjonalne i duchowe – więzi <text:line-break/>z najbliższym otoczeniem, krajem ojczystym,<text:line-break/>a także z całą planetą Ziemią; - rozwija postawy współodpowiedzialności za stan środowiska geograficznego, <text:soft-page-break/>kształtowanie ładu przestrzennego oraz przyszłego rozwoju społeczno- -kulturowego <text:line-break/>i gospodarczego „małej ojczyzny”, własnego regionu <text:line-break/>i Polski; </text:p>
              </text:list-item>
              <text:list-item>
                <text:p text:style-name="P180">przełamuje stereotypy i kształtuje postawy szacunku, zrozumienia, akceptacji i poszanowania innych kultur przy jednoczesnym zachowaniu poczucia wartości dziedzictwa kulturowego własnego narodu i własnej tożsamości.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39">Informatyka</text:p>
          </table:table-cell>
          <table:table-cell table:style-name="Tabela4.A1" office:value-type="string">
            <text:list xml:id="list2231709892693555366" text:style-name="WWNum56">
              <text:list-item>
                <text:p text:style-name="P181">opisuje kwestie etyczne związane z wykorzystaniem komputerów i sieci komputerowych, takie jak: bezpieczeństwo, cyfrowa tożsamość, prywatność, własność intelektualna, równy dostęp do informacji <text:line-break/>i dzielenie się informacją;</text:p>
              </text:list-item>
              <text:list-item>
                <text:p text:style-name="P181"><text:s/>postępuje etycznie w pracy z informacjami.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39">Wychowanie do życia w rodzinie</text:p>
          </table:table-cell>
          <table:table-cell table:style-name="Tabela4.A1" office:value-type="string">
            <text:list xml:id="list1962207140854110895" text:style-name="WWNum57">
              <text:list-item>
                <text:p text:style-name="P182">jest odpowiedzialny za własny rozwój <text:line-break/>i samowychowanie.</text:p>
              </text:list-item>
            </text:list>
          </table:table-cell>
        </table:table-row>
      </table:table>
      <text:p text:style-name="P49"/>
      <text:p text:style-name="P49"/>
      <text:p text:style-name="P29">Tabela nr 4. </text:p>
      <text:p text:style-name="P29">Bezpieczeństwo – profilaktyka zachowań ryzykownych (problemowych) </text:p>
      <text:p text:style-name="P6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3">Szkoła/przedmiot</text:p>
          </table:table-cell>
          <table:table-cell table:style-name="Tabela5.A1" office:value-type="string">
            <text:p text:style-name="P34">Wymagania szczegółowe. Uczeń:</text:p>
          </table:table-cell>
        </table:table-row>
        <table:table-row table:style-name="Tabela5.1">
          <table:table-cell table:style-name="Tabela5.A1" office:value-type="string">
            <text:p text:style-name="P35">Szkoła Podstawowa</text:p>
          </table:table-cell>
          <table:table-cell table:style-name="Tabela5.A1" office:value-type="string">
            <text:p text:style-name="P33"/>
          </table:table-cell>
        </table:table-row>
        <table:table-row table:style-name="Tabela5.1">
          <table:table-cell table:style-name="Tabela5.A1" office:value-type="string">
            <text:p text:style-name="P39">Edukacja wczesnoszkolna</text:p>
          </table:table-cell>
          <table:table-cell table:style-name="Tabela5.A1" office:value-type="string">
            <text:list xml:id="list34537734" text:continue-numbering="true" text:style-name="WWNum57">
              <text:list-item>
                <text:p text:style-name="P182">wyjaśnia, iż wszyscy ludzie posiadają prawa <text:line-break/>i obowiązki, wymienia własne prawa i obowiązki, przestrzega ich i stosuje je w codziennym życiu;</text:p>
              </text:list-item>
              <text:list-item>
                <text:p text:style-name="P182"><text:s/>rozróżnia podstawowe znaki drogowe, stosuje przepisy bezpieczeństwa w ruchu drogowym i miejscach publicznych; przestrzega zasad zachowania się środkach publicznego transportu zbiorowego; </text:p>
              </text:list-item>
              <text:list-item>
                <text:p text:style-name="P182">stosuje się do zasad bezpieczeństwa w szkole, odnajduje drogę ewakuacyjną, rozpoznaje znaki <text:line-break/>i symbole informujące o różnych rodzajach niebezpieczeństw oraz zachowuje się zgodnie <text:line-break/>z informacją w nich zawartą; stosuje zasady bezpiecznej zabawy w różnych warunkach i porach roku; </text:p>
              </text:list-item>
              <text:list-item>
                <text:p text:style-name="P182">ma świadomość istnienia zagrożeń ze środowiska naturalnego, np. nagła zmiana pogody, huragan, ulewne deszcze, burza, susza oraz ich następstwa: powódź, pożar, piorun; określa odpowiednie sposoby zachowania się człowieka w takich sytuacjach; </text:p>
              </text:list-item>
              <text:list-item>
                <text:p text:style-name="P182">stosuje zasady bezpieczeństwa podczas korzystania <text:line-break/>z urządzeń cyfrowych, rozumie i respektuje ograniczenia związane z czasem pracy z takimi urządzeniami, oraz stosuje zasady netykiety;</text:p>
              </text:list-item>
              <text:list-item>
                <text:p text:style-name="P182"><text:s/>rozróżnia pożądane i niepożądane zachowania innych osób (również uczniów) korzystających <text:line-break/>z technologii, zwłaszcza w sieci Internet.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p text:style-name="P39">Informatyka</text:p>
          </table:table-cell>
          <table:table-cell table:style-name="Tabela5.A1" office:value-type="string">
            <text:list xml:id="list2615428938954352063" text:style-name="WWNum58">
              <text:list-item>
                <text:p text:style-name="P183">rozróżnia pozytywne i negatywne zachowania innych osób (również uczniów) korzystających <text:line-break/>z technologii, w tym zwłaszcza w sieci Internet;</text:p>
              </text:list-item>
              <text:list-item>
                <text:p text:style-name="P183">przestrzega ogólnie przyjęte zasady związane <text:line-break/>z bezpieczeństwem w Internecie.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p text:style-name="P39">Wychowanie fizyczne</text:p>
          </table:table-cell>
          <table:table-cell table:style-name="Tabela5.A1" office:value-type="string">
            <text:list xml:id="list1447693782693556108" text:style-name="WWNum59">
              <text:list-item>
                <text:p text:style-name="P184">omawia zasady bezpiecznego zachowania się nad wodą<text:line-break/> i w górach w różnych porach roku; </text:p>
              </text:list-item>
              <text:list-item>
                <text:p text:style-name="P198"><text:span text:style-name="T14">omawia konsekwencje zdrowotne stosowania używek <text:line-break/></text:span><text:soft-page-break/><text:span text:style-name="T14">w odniesieniu do podejmowania aktywności fizycznej;</text:span></text:p>
              </text:list-item>
              <text:list-item>
                <text:p text:style-name="P184">wymienia zasady bezpiecznego korzystania ze sprzętu sportowego;</text:p>
              </text:list-item>
              <text:list-item>
                <text:p text:style-name="P184">wymienia najczęstsze przyczyny oraz okoliczności wypadków i urazów w czasie zajęć ruchowych, omawia sposoby zapobiegania im; - wskazuje zagrożenia związane z uprawianiem niektórych dyscyplin sportu.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p text:style-name="P39">WOS</text:p>
          </table:table-cell>
          <table:table-cell table:style-name="Tabela5.A1" office:value-type="string">
            <text:list xml:id="list8546986989896549998" text:style-name="WWNum60">
              <text:list-item>
                <text:p text:style-name="P185">rozpoznaje zachowania związane z przemocą fizyczną <text:line-break/>i psychiczną, w tym werbalną, wobec siebie i innych; wymienia osoby i instytucje, które należy powiadomić w takich sytuacjach;</text:p>
              </text:list-item>
              <text:list-item>
                <text:p text:style-name="P185">przedstawia korzyści i zagrożenia wynikające <text:line-break/>z korzystania z zasobów Internetu; rozpoznaje przemoc w cyberprzestrzeni i wyjaśnia, jak należy na nią reagować;</text:p>
              </text:list-item>
              <text:list-item>
                <text:p text:style-name="P185">wyjaśnia, na jakich zasadach nieletni odpowiadają za popełnienie wykroczeń i przestępstw;</text:p>
              </text:list-item>
              <text:list-item>
                <text:p text:style-name="P185">przedstawia uprawnienia policjantów <text:line-break/>i funkcjonariuszy innych służb porządkowych oraz swoje prawa w kontakcie z tymi służbami;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p text:style-name="P39">Informatyka</text:p>
          </table:table-cell>
          <table:table-cell table:style-name="Tabela5.A1" office:value-type="string">
            <text:list xml:id="list5415034782760377069" text:style-name="WWNum61">
              <text:list-item>
                <text:p text:style-name="P186">posługuje się technologią zgodnie z przyjętymi zasadami i prawem; </text:p>
              </text:list-item>
              <text:list-item>
                <text:p text:style-name="P186">przestrzega zasad bezpieczeństwa i higieny pracy;</text:p>
              </text:list-item>
              <text:list-item>
                <text:p text:style-name="P186">uznaje i respektuje prawo do prywatności danych <text:line-break/>i informacji oraz prawo do własności intelektualnej;</text:p>
              </text:list-item>
              <text:list-item>
                <text:p text:style-name="P186"><text:s/>wymienia zagrożenia związane z powszechnym dostępem do technologii oraz do informacji i opisuje metody wystrzegania się ich;</text:p>
              </text:list-item>
              <text:list-item>
                <text:p text:style-name="P186"><text:s/>stosuje profilaktykę antywirusową i potrafi zabezpieczyć przed zagrożeniem komputer wraz <text:line-break/>z zawartymi w nim informacjami;</text:p>
              </text:list-item>
              <text:list-item>
                <text:p text:style-name="P186">ocenia krytycznie informacje i ich źródła, <text:line-break/>w szczególności w sieci, pod względem rzetelności <text:line-break/>i wiarygodności w odniesieniu do rzeczywistych sytuacji, docenia znaczenie otwartych zasobów <text:line-break/>w sieci i korzysta z nich.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p text:style-name="P39">Technika</text:p>
          </table:table-cell>
          <table:table-cell table:style-name="Tabela5.A1" office:value-type="string">
            <text:list xml:id="list98559872360790287" text:style-name="WWNum62">
              <text:list-item>
                <text:p text:style-name="P187">przewiduje zagrożenia płynące z niewłaściwego użytkowania sprzętu technicznego;</text:p>
              </text:list-item>
              <text:list-item>
                <text:p text:style-name="P187"><text:s/>analizuje sytuacje zagrażające zdrowiu i życiu podczas pracy z narzędziami i urządzeniami (procedura postępowania podczas wypadku przy pracy; umiejętność udzielenia pierwszej pomocy przedmedycznej <text:line-break/>w typowych sytuacjach zagrożenia).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p text:style-name="P39">Edukacja dla bezpieczeństwa</text:p>
          </table:table-cell>
          <table:table-cell table:style-name="Tabela5.A1" office:value-type="string">
            <text:list xml:id="list1655616067162780170" text:style-name="WWNum63">
              <text:list-item>
                <text:p text:style-name="P188">wymienia przykłady nadzwyczajnych zagrożeń (pochodzenia naturalnego i wywołane przez człowieka); </text:p>
              </text:list-item>
              <text:list-item>
                <text:p text:style-name="P188">wymienia zasady ostrzegania ludności <text:line-break/>o zagrożeniach; rozróżnia poszczególne sygnały alarmowe i środki alarmowe; omawia zasady właściwego zachowania się w razie uruchomienia sygnałów alarmowych.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p text:style-name="P39">Wychowanie do życia w rodzinie</text:p>
          </table:table-cell>
          <table:table-cell table:style-name="Tabela5.A1" office:value-type="string">
            <text:list xml:id="list8869332843738566204" text:style-name="WWNum64">
              <text:list-item>
                <text:p text:style-name="P199"><text:span text:style-name="T14">świadomie i odpowiedzialnie korzysta ze środków </text:span><text:span text:style-name="T14">społecznego przekazu, w tym z Internetu, dokonując wyboru określonych treści i limitując czas im poświęcany.</text:span></text:p>
              </text:list-item>
            </text:list>
          </table:table-cell>
        </table:table-row>
      </table:table>
      <text:p text:style-name="P49"/>
      <text:p text:style-name="P49"/>
      <text:p text:style-name="P49"/>
      <text:p text:style-name="P49"/>
      <text:p text:style-name="P19"><text:soft-page-break/>VI. PODSTAWOWE ZADANIA WYCHOWAWCZO – PROFILAKTYCZNE PRZEZNACZONE DO REALIZACJI <text:line-break/>Z KAŻDYM UCZNIEM PRZEZ WSZYSTKICH PRACOWNIKÓW SZKOŁY. </text:p>
      <text:p text:style-name="P47"/>
      <text:p text:style-name="P5">Treści wychowawczo-profilaktyczne do realizacji podczas godzin do dyspozycji wychowawcy w klasach I–III 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3">OBSZAR</text:p>
          </table:table-cell>
          <table:table-cell table:style-name="Tabela6.A1" office:value-type="string">
            <text:p text:style-name="P33">ZADANIA KLAS 1-3</text:p>
          </table:table-cell>
        </table:table-row>
        <table:table-row table:style-name="Tabela6.1">
          <table:table-cell table:style-name="Tabela6.A1" office:value-type="string">
            <text:p text:style-name="P39">RELACJE – kształtowanie postaw społecznych</text:p>
          </table:table-cell>
          <table:table-cell table:style-name="Tabela6.A1" office:value-type="string">
            <text:list xml:id="list34552429" text:continue-numbering="true" text:style-name="WWNum64">
              <text:list-item>
                <text:p text:style-name="P189">kształtowanie podstawowych umiejętności komunikacyjnych; </text:p>
              </text:list-item>
              <text:list-item>
                <text:p text:style-name="P189">rozwijanie umiejętności formułowania prostych wniosków na podstawie obserwacji i własnych doświadczeń; </text:p>
              </text:list-item>
              <text:list-item>
                <text:p text:style-name="P189">kształtowanie umiejętności przestrzegania obowiązujących reguł;</text:p>
              </text:list-item>
              <text:list-item>
                <text:p text:style-name="P189">kształtowanie umiejętności nawiązywania <text:line-break/>i podtrzymywania relacji z rówieśnikami, rozpoznawania ich potrzeb, zgodnej współpracy <text:line-break/>z innymi, z zachowaniem obowiązujących norm <text:line-break/>i reguł kultury osobistej; - przygotowanie do sprawiedliwego i uczciwego oceniania zachowania własnego i innych ludzi;</text:p>
              </text:list-item>
              <text:list-item>
                <text:p text:style-name="P199"><text:span text:style-name="T14">zapoznanie z podstawowymi prawami <text:line-break/></text:span><text:span text:style-name="T14">i obowiązkami wynikającymi z roli ucznia oraz członka szkolnej społeczności, rodziny i kraju; </text:span></text:p>
              </text:list-item>
              <text:list-item>
                <text:p text:style-name="P189">rozwijanie empatii, umiejętności podejmowania działań mających na celu pomoc słabszym <text:line-break/>i potrzebującym, umiejętności rozwiązywania konfliktów i sporów.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p text:style-name="P39">EDUKACJA PATRIOTYCZNA I KULTURA – wartości, normy, wzory zachowań</text:p>
          </table:table-cell>
          <table:table-cell table:style-name="Tabela6.A1" office:value-type="string">
            <text:list xml:id="list5376767155873787835" text:style-name="WWNum65">
              <text:list-item>
                <text:p text:style-name="P190">kształtowanie umiejętności właściwego komunikowania się w różnych sytuacjach społecznych, dbałość o język <text:line-break/>i kulturę wypowiadania się; </text:p>
              </text:list-item>
              <text:list-item>
                <text:p text:style-name="P190">kształtowanie umiejętności analizy prostych sytuacji wychowawczych, odróżniania dobra od zła;</text:p>
              </text:list-item>
              <text:list-item>
                <text:p text:style-name="P190"><text:s/>kształtowanie gotowości do uczestnictwa <text:line-break/>w kulturze, poszanowania tradycji i kultury własnego narodu, a także poszanowania innych kultur i tradycji, określanie swojej przynależności kulturowej poprzez kontakt z wybranymi dziełami sztuki, zabytkami <text:line-break/>i tradycją w środowisku rodzinnym, szkolnym <text:line-break/>i lokalnym, uczestniczenie w życiu kulturalnym środowiska rodzinnego, szkolnego, lokalnego oraz wydarzeniach organizowanych przez najbliższą społeczność;</text:p>
              </text:list-item>
              <text:list-item>
                <text:p text:style-name="P190"><text:s/>kształtowanie wrażliwości estetycznej poprzez kontakt <text:line-break/>z dziełami literackimi i wytworami kultury, zapoznanie <text:line-break/>z wybranymi dziełami architektury <text:line-break/>i sztuk plastycznych należących do polskiego <text:line-break/>i europejskiego dziedzictwa kultury, wyzwalanie potrzeby kontaktu z literaturą i sztuką dla dzieci; </text:p>
              </text:list-item>
              <text:list-item>
                <text:p text:style-name="P190"><text:s/>kształtowanie postaw wyrażających szacunek dla ludzi, niezależnie od religii, statusu materialnego, wieku, wyglądu, poziomu rozwoju intelektualnego <text:line-break/>i fizycznego oraz respektowanie ich praw, podejmowanie działań w celu zapobiegania dyskryminacji; <text:line-break/>o inspirowanie do podejmowania aktywności i inicjatyw oraz pracy zespołowej, wspomaganie działań służących kształtowaniu własnego wizerunku i otoczenia;</text:p>
              </text:list-item>
              <text:list-item>
                <text:p text:style-name="P190"><text:soft-page-break/><text:s/>przygotowanie do radzenie sobie w sytuacjach codziennych wymagających umiejętności praktycznych, budzenie szacunku dla pracy ludzi różnych zawodów;</text:p>
              </text:list-item>
              <text:list-item>
                <text:p text:style-name="P190"><text:s/>przygotowanie do podejmowania działań mających na celu identyfikowanie i rozwijanie własnych zainteresowań; </text:p>
              </text:list-item>
              <text:list-item>
                <text:p text:style-name="P190">wstępne kształtowanie postaw wyrażających szacunek do symboli i tradycji narodowych oraz tradycji związanych<text:line-break/>z rodziną, szkołą i społecznością lokalną; </text:p>
              </text:list-item>
              <text:list-item>
                <text:p text:style-name="P190">kształtowanie umiejętności wyrażania własnych emocji w różnych formach ekspresji; </text:p>
              </text:list-item>
              <text:list-item>
                <text:p text:style-name="P190">kształtowanie poczucia własnej wartości dziecka, podtrzymywanie ciekawości poznawczej, rozwijanie kreatywności i przedsiębiorczości oraz brania odpowiedzialności za swoje decyzje i działania; </text:p>
              </text:list-item>
              <text:list-item>
                <text:p text:style-name="P190">kształtowanie świadomości odmienności osób niepełnosprawnych, innej narodowości, wyznania, tradycji kulturowej oraz ich praw.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p text:style-name="P39">ZDROWIE – edukacja zdrowotna</text:p>
          </table:table-cell>
          <table:table-cell table:style-name="Tabela6.A1" office:value-type="string">
            <text:list xml:id="list2862148612570350999" text:style-name="WWNum66">
              <text:list-item>
                <text:p text:style-name="P191">zapoznanie z podstawowymi zasadami dbałości <text:line-break/>o zdrowie własne i innych, kształtowanie umiejętności kreowania środowiska sprzyjającego zdrowemu stylowi życia; </text:p>
              </text:list-item>
              <text:list-item>
                <text:p text:style-name="P191">zapoznanie z zasadami zdrowego, racjonalnego odżywiania się, higieny osobistej i aktywności fizycznej; <text:line-break/>- przygotowanie do podejmowania działań mających na celu zdrowy styl życia w aspekcie fizycznym <text:line-break/>i psychicznym; </text:p>
              </text:list-item>
              <text:list-item>
                <text:p text:style-name="P191">kształtowanie postawy odpowiedzialności za własne zdrowie; o rozwijanie umiejętności podejmowania działań na rzecz ochrony przyrody w swoim środowisku;</text:p>
              </text:list-item>
              <text:list-item>
                <text:p text:style-name="P191"><text:s/>kształtowanie umiejętności analizy zjawisk przyrodniczych, rozumowania przyczynowo-skutkowego; </text:p>
              </text:list-item>
              <text:list-item>
                <text:p text:style-name="P191">uświadomienie wpływu przyrody nieożywionej na życie ludzi, zwierząt i roślin;</text:p>
              </text:list-item>
              <text:list-item>
                <text:p text:style-name="P191"><text:s/>kształtowanie wytrwałości w działaniu i dążeniu do celu, umiejętności adekwatnego zachowania się w sytuacjach zwycięstwa i porażki.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p text:style-name="P39">BEZPIECZEŃSTWO – profilaktyka zachowań ryzykownych (problemowych)</text:p>
          </table:table-cell>
          <table:table-cell table:style-name="Tabela6.A1" office:value-type="string">
            <text:list xml:id="list2842952018685291605" text:style-name="WWNum67">
              <text:list-item>
                <text:p text:style-name="P192">zapoznanie z podstawowymi zasadami bezpieczeństwa w różnych sytuacjach życiowych, kształtowanie właściwego zachowania się w sytuacji zagrożenia życia <text:line-break/>i zdrowia oraz sytuacjach nadzwyczajnych;</text:p>
              </text:list-item>
              <text:list-item>
                <text:p text:style-name="P192">kształtowanie umiejętności wyszukiwania, porządkowania i wykorzystywania informacji z różnych źródeł, korzystania z technologii informacyjno-komunikacyjnych, kształtowanie świadomości negatywnego wpływu pracy przy komputerze na zdrowie i kontakty społeczne oraz niebezpieczeństw wynikających z anonimowości kontaktów, respektowanie ograniczeń dotyczących korzystania <text:line-break/>z komputera, internetu i multimediów;</text:p>
              </text:list-item>
              <text:list-item>
                <text:p text:style-name="P192">przygotowanie do bezpiecznego i rozsądnego korzystania z narzędzi i urządzeń technicznych, bezpiecznego organizowania zajęć ruchowych <text:line-break/>i poruszania się po drogach;</text:p>
              </text:list-item>
              <text:list-item>
                <text:p text:style-name="P192">przygotowanie do bezpiecznego korzystania ze środków komunikacji, zapobiegania i przeciwdziałania sytuacjom problemowym; o kształtowanie umiejętności utrzymywania ładu i porządku wokół siebie, w miejscu nauki i zabawy.</text:p>
              </text:list-item>
            </text:list>
          </table:table-cell>
        </table:table-row>
      </table:table>
      <text:p text:style-name="P49"/>
      <text:p text:style-name="P5"/>
      <text:p text:style-name="P8"><text:soft-page-break/>Treści wychowawczo-profilaktyczne do realizacji podczas godzin do dyspozycji wychowawcy w klasach IV–VIII </text:p>
      <text:p text:style-name="P48"/>
      <text:p text:style-name="P20">RELACJE – kształtowanie postaw społecznych</text:p>
      <text:p text:style-name="P30">KLASA IV</text:p>
      <text:list xml:id="list3357599064998310545" text:style-name="WWNum68">
        <text:list-item>
          <text:p text:style-name="P138">Kształtowanie umiejętności właściwej komunikacji, stanowiącej podstawę współdziałania. Kształtowanie umiejętności asertywnego wyrażania własnych potrzeb. </text:p>
        </text:list-item>
      </text:list>
      <text:list xml:id="list7829084509488790471" text:style-name="WWNum2">
        <text:list-item>
          <text:p text:style-name="P103">Rozwijanie wrażliwości na potrzeby i trudności innych ludzi. </text:p>
        </text:list-item>
        <text:list-item>
          <text:p text:style-name="P103">Kształtowanie postawy szacunku i zrozumienia wobec innych osób.</text:p>
        </text:list-item>
        <text:list-item>
          <text:p text:style-name="P103">Rozwijanie zdolności do inicjowania i podtrzymywania znaczących głębszych relacji.</text:p>
        </text:list-item>
        <text:list-item>
          <text:p text:style-name="P103">Budowanie atmosfery wzajemnego szacunku w społeczności szkolnej.</text:p>
        </text:list-item>
      </text:list>
      <text:p text:style-name="P30"/>
      <text:p text:style-name="P30">KLASA V</text:p>
      <text:list xml:id="list3557890067169674853" text:style-name="WWNum3">
        <text:list-item>
          <text:p text:style-name="P139">Rozwijanie umiejętności rozumienia innych, która sprzyja efektywnej współpracy. </text:p>
        </text:list-item>
        <text:list-item>
          <text:p text:style-name="P104">Wyzwalanie chęci do działania na rzecz innych osób w celu poprawy ich sytuacji (wolontariat).</text:p>
        </text:list-item>
        <text:list-item>
          <text:p text:style-name="P104"><text:s/>Rozwijanie poczucia przynależności do grupy (samorząd uczniowski, klub, drużyna, wspólnota). </text:p>
        </text:list-item>
        <text:list-item>
          <text:p text:style-name="P104">Kształtowanie otwartości na doświadczenia innych ludzi, ich sposobów rozwiązywania problemów, na nową wiedzę.</text:p>
        </text:list-item>
        <text:list-item>
          <text:p text:style-name="P104"><text:s/>Rozwijanie świadomości dotyczącej roli osób znaczących i autorytetów.</text:p>
        </text:list-item>
      </text:list>
      <text:p text:style-name="P67"/>
      <text:p text:style-name="P30"><text:s/>KLASA VI</text:p>
      <text:list xml:id="list4353794334720390092" text:style-name="WWNum4">
        <text:list-item>
          <text:p text:style-name="P140">Kształtowanie umiejętności współpracy w dążeniu do osiągnięcia celu. </text:p>
        </text:list-item>
        <text:list-item>
          <text:p text:style-name="P105">Uwrażliwianie na różne obszary ludzkich problemów i potrzeb poprzez krzewienie potrzeby udzielania pomocy (wolontariat). </text:p>
        </text:list-item>
        <text:list-item>
          <text:p text:style-name="P105"><text:soft-page-break/>Rozwijanie umiejętności komunikacyjnych : wyrażanie własnych opinii, przekonań i poglądów. </text:p>
        </text:list-item>
        <text:list-item>
          <text:p text:style-name="P105">Rozwijanie świadomości roli i wartości rodziny w życiu człowieka. </text:p>
        </text:list-item>
        <text:list-item>
          <text:p text:style-name="P105">Rozwijanie samorządności.</text:p>
        </text:list-item>
      </text:list>
      <text:p text:style-name="P67"/>
      <text:p text:style-name="P30">KLASA VII</text:p>
      <text:list xml:id="list2943930386704676625" text:style-name="WWNum5">
        <text:list-item>
          <text:p text:style-name="P141">Kształtowanie umiejętności wchodzenia w interakcje z ludźmi w sposób zapewniający zadowolenie obydwu stron.</text:p>
        </text:list-item>
        <text:list-item>
          <text:p text:style-name="P106"><text:s/>Kształtowanie umiejętności szukania inspiracji, rozwijanie własnej kreatywności. </text:p>
        </text:list-item>
        <text:list-item>
          <text:p text:style-name="P106">Rozwijanie odpowiedzialności za siebie i innych (wolontariat).</text:p>
        </text:list-item>
      </text:list>
      <text:p text:style-name="P67"/>
      <text:p text:style-name="P30">KLASA VIII</text:p>
      <text:list xml:id="list2493918200808751993" text:style-name="WWNum6">
        <text:list-item>
          <text:p text:style-name="P142">Rozwijanie umiejętności poszukiwania takich rozwiązań, które stwarzają korzyści dla obydwu stron.</text:p>
        </text:list-item>
        <text:list-item>
          <text:p text:style-name="P107"><text:s/>Rozwijanie umiejętności dostrzegania pozytywnych aspektów działania zespołowego poprzez docenienie różnic zdań i wiedzy, doświadczeń, specjalizacji, kompetencji. </text:p>
        </text:list-item>
        <text:list-item>
          <text:p text:style-name="P107">Rozwijanie potrzeby ciągłego doskonalenia siebie jako jednostki, członka rodziny i społeczeństwa.</text:p>
        </text:list-item>
      </text:list>
      <text:p text:style-name="P20">EDUKACJA PATRIOTYCZNA I KULTURA – wartości, normy i wzory zachowań</text:p>
      <text:p text:style-name="P30">KLASA IV</text:p>
      <text:list xml:id="list7502324416481406920" text:style-name="WWNum7">
        <text:list-item>
          <text:p text:style-name="P143">Zapoznanie z rolą zainteresowań w życiu człowieka.</text:p>
        </text:list-item>
        <text:list-item>
          <text:p text:style-name="P143"><text:s/>Uwrażliwianie na kwestie moralne, np. mówienia prawdy, sprawiedliwego traktowania. </text:p>
        </text:list-item>
        <text:list-item>
          <text:p text:style-name="P108">Kształtowanie pozytywnego stosunku do procesu kształcenia. </text:p>
        </text:list-item>
        <text:list-item>
          <text:p text:style-name="P108">Kształtowanie potrzeby uczestnictwa w kulturze.</text:p>
        </text:list-item>
      </text:list>
      <text:p text:style-name="P67"/>
      <text:p text:style-name="P30"><text:soft-page-break/>KLASA V</text:p>
      <text:list xml:id="list3067044399108742767" text:style-name="WWNum8">
        <text:list-item>
          <text:p text:style-name="P144">Rozwijanie zainteresowań i pasji uczniów. </text:p>
        </text:list-item>
        <text:list-item>
          <text:p text:style-name="P109">Budowanie samoświadomości dotyczącej praw, wartości, wpływów oraz postaw. </text:p>
        </text:list-item>
        <text:list-item>
          <text:p text:style-name="P109">Rozwijanie umiejętności wyrażania własnych emocji. </text:p>
        </text:list-item>
        <text:list-item>
          <text:p text:style-name="P109">Rozwijanie umiejętności właściwego zachowania się z uwzględnieniem sytuacji i miejsca.</text:p>
        </text:list-item>
      </text:list>
      <text:p text:style-name="P67"/>
      <text:p text:style-name="P30">KLASA VI</text:p>
      <text:list xml:id="list3992040979126003909" text:style-name="WWNum9">
        <text:list-item>
          <text:p text:style-name="P145">Rozwój zainteresowań, poszerzenie autonomii i samodzielności </text:p>
        </text:list-item>
        <text:list-item>
          <text:p text:style-name="P110">Rozwijanie umiejętności krytycznego myślenia w kontekście analizy wpływów rówieśników i mediów na zachowanie. </text:p>
        </text:list-item>
        <text:list-item>
          <text:p text:style-name="P110">Dokonywanie analizy postaw, wartości, norm społecznych, przekonań <text:line-break/>i czynników które na nie wpływają. </text:p>
        </text:list-item>
        <text:list-item>
          <text:p text:style-name="P110">Rozwijanie szacunku dla kultury i dorobku narodowego.</text:p>
        </text:list-item>
      </text:list>
      <text:p text:style-name="P67"/>
      <text:p text:style-name="P30">KLASA VII</text:p>
      <text:list xml:id="list8126986997238592594" text:style-name="WWNum10">
        <text:list-item>
          <text:p text:style-name="P146">Popularyzowani e alternatywnych form spędzania czasu wolnego. </text:p>
        </text:list-item>
        <text:list-item>
          <text:p text:style-name="P111">Rozwijanie pozytywnego stosunku do procesu kształcenia i samokształcenia , zaangażowania w zdobywanie wiedzy i umiejętności. </text:p>
        </text:list-item>
        <text:list-item>
          <text:p text:style-name="P111">Rozwijanie takich cech jak: pracowitość, odpowiedzialność, prawdomówność, rzetelność i wytrwałość. </text:p>
        </text:list-item>
        <text:list-item>
          <text:p text:style-name="P111">Umacnianie więzi ze społecznością lokalną.</text:p>
        </text:list-item>
      </text:list>
      <text:p text:style-name="P67"/>
      <text:p text:style-name="P30"/>
      <text:p text:style-name="P30">KLASA VIII</text:p>
      <text:list xml:id="list6254990767405528268" text:style-name="WWNum11">
        <text:list-item>
          <text:p text:style-name="P147">Popularyzowanie wiedzy o różnicach kulturowych oraz rozwijanie umiejętności korzystania z niej w kontakcie z przedstawiciela mi innych narodowości. </text:p>
        </text:list-item>
        <text:list-item>
          <text:p text:style-name="P112"><text:soft-page-break/>Popularyzowanie wiedzy i rozwijanie świadomości na temat zasad humanitaryzmu. </text:p>
        </text:list-item>
        <text:list-item>
          <text:p text:style-name="P112">Rozwijanie poczucia odpowiedzialności społecznej poprzez podejmowanie działań na rzecz lokalnej społeczności.</text:p>
        </text:list-item>
      </text:list>
      <text:p text:style-name="P69"/>
      <text:p text:style-name="P20">ZDROWIE – edukacja zdrowotna </text:p>
      <text:p text:style-name="P30">KLASA IV</text:p>
      <text:list xml:id="list4676869357367980564" text:style-name="WWNum69">
        <text:list-item>
          <text:p text:style-name="P148">Nabycie podstawowej wiedzy na temat stresu. </text:p>
        </text:list-item>
        <text:list-item>
          <text:p text:style-name="P148">Inspirowanie młodzieży do myślenia o własnej motywacji do działania. </text:p>
        </text:list-item>
        <text:list-item>
          <text:p text:style-name="P148">Nabywanie umiejętności gromadzenia i porządkowania wiedzy o sobie. </text:p>
        </text:list-item>
        <text:list-item>
          <text:p text:style-name="P148">Kształtowanie postaw otwartych na poszukiwanie pomocy oraz porady, kiedy zaczynają się trudności i kiedy wybór jest ważny i trudny. </text:p>
        </text:list-item>
        <text:list-item>
          <text:p text:style-name="P148">Kształtowanie postaw prozdrowotnych poprzez promowanie aktywnego <text:line-break/>i zdrowego stylu życia. </text:p>
        </text:list-item>
        <text:list-item>
          <text:p text:style-name="P79">Motywowanie do przestrzegania norm i zasad panujących <text:line-break/>w trakcie pandemii.</text:p>
        </text:list-item>
      </text:list>
      <text:p text:style-name="P70"/>
      <text:p text:style-name="P30">KLASA V</text:p>
      <text:list xml:id="list7245352229951079249" text:style-name="WWNum70">
        <text:list-item>
          <text:p text:style-name="P149">Zachęcanie uczniów do pracy nad własną motywacją oraz analizą czynników, które ich demotywują. </text:p>
        </text:list-item>
        <text:list-item>
          <text:p text:style-name="P149">Kształtowanie umiejętności podejmowania i realizacji zachowań prozdrowotnych. </text:p>
        </text:list-item>
        <text:list-item>
          <text:p text:style-name="P149">Prezentowanie sposobów pokonywania własnych słabości oraz akceptowania ograniczeń i niedoskonałości.</text:p>
        </text:list-item>
      </text:list>
      <text:p text:style-name="P75"/>
      <text:p text:style-name="P30">KLASA VI</text:p>
      <text:list xml:id="list8534946554437663201" text:style-name="WWNum71">
        <text:list-item>
          <text:p text:style-name="P150">Kształtowanie umiejętności rozpoznawania własnych cech osobowości. </text:p>
        </text:list-item>
        <text:list-item>
          <text:p text:style-name="P150">Kształtowanie konstruktywnego obrazu własnej osoby, np. świadomości mocnych i słabych stron. </text:p>
        </text:list-item>
        <text:list-item>
          <text:p text:style-name="P113">Rozwijanie właściwej postawy wobec zdrowia i życia jako najważniejszych wartości. </text:p>
        </text:list-item>
        <text:list-item>
          <text:p text:style-name="P113">Doskonalenie i wzmacnianie zdrowia fizycznego </text:p>
        </text:list-item>
      </text:list>
      <text:p text:style-name="P68"><text:soft-page-break/></text:p>
      <text:p text:style-name="P30">KLASA VII</text:p>
      <text:list xml:id="list3019940843548449495" text:style-name="WWNum72">
        <text:list-item>
          <text:p text:style-name="P151">Kształtowanie postawy proaktywnej, w której uczeń przejmuje inicjatywę, ale też odpowiedzialności za swoje działania, decyzje. </text:p>
        </text:list-item>
        <text:list-item>
          <text:p text:style-name="P114">Kształtowanie umiejętności świadomego wyznaczania sobie konkretnych celów. </text:p>
        </text:list-item>
        <text:list-item>
          <text:p text:style-name="P114">Rozwijanie umiejętności hierarchizacji zadań. </text:p>
        </text:list-item>
        <text:list-item>
          <text:p text:style-name="P114">Podnoszenie poczucia własnej wartości poprzez określanie osobistego potencjału. </text:p>
        </text:list-item>
        <text:list-item>
          <text:p text:style-name="P114">Kształtowanie świadomości własnego ciała z uwzględnieniem zmian fizycznych i psychicznych w okresie dojrzewania. </text:p>
        </text:list-item>
      </text:list>
      <text:p text:style-name="P68"/>
      <text:p text:style-name="P30">KLASA VIII</text:p>
      <text:list xml:id="list3052124838714184249" text:style-name="WWNum73">
        <text:list-item>
          <text:p text:style-name="P152">Kształtowanie postawy uczniów nastawionej na rozwiązania – charakteryzującej się samoświadomością, wyobraźnią, kreatywnością. </text:p>
        </text:list-item>
        <text:list-item>
          <text:p text:style-name="P115">Kształtowanie umiejętności wyznaczania sobie celów krótko- <text:line-break/>i długoterminowych. </text:p>
        </text:list-item>
        <text:list-item>
          <text:p text:style-name="P115">Rozwijanie umiejętności ustalania priorytetów, uwzględniając kryteria ważności i pilności. </text:p>
        </text:list-item>
        <text:list-item>
          <text:p text:style-name="P115">Rozwijanie umiejętności oceny własnych możliwości. </text:p>
        </text:list-item>
        <text:list-item>
          <text:p text:style-name="P115">Kształtowanie świadomości dotyczącej wykorzystania ruchu w życiu człowieka jako skutecznego sposobu dbania o zdrowie psychiczne. </text:p>
        </text:list-item>
      </text:list>
      <text:p text:style-name="P21"/>
      <text:p text:style-name="P20">BEZPIECZEŃSTWO – profilaktyka zachowań ryzykownych (problemowych) </text:p>
      <text:p text:style-name="P75"/>
      <text:p text:style-name="P30">KLASA IV</text:p>
      <text:list xml:id="list6563756132528787654" text:style-name="WWNum74">
        <text:list-item>
          <text:p text:style-name="P153"><text:soft-page-break/>Redukowanie agresywnych zachowań poprzez uczenie sposobów rozwiązywania problemów. </text:p>
        </text:list-item>
        <text:list-item>
          <text:p text:style-name="P116">Budowanie atmosfery otwartości i przyzwolenia na dyskusję. </text:p>
        </text:list-item>
        <text:list-item>
          <text:p text:style-name="P116">Uświadamianie zagrożeń wynikających z korzystania z nowoczesnych technologii informacyjnych. </text:p>
        </text:list-item>
        <text:list-item>
          <text:p text:style-name="P116">Zwiększanie wiedzy na temat środków uzależniających i zagrożeń z nimi związanych.</text:p>
        </text:list-item>
        <text:list-item>
          <text:p text:style-name="P116">Rozwijanie umiejętności troski o własne bezpieczeństwo w relacjach z innymi. </text:p>
        </text:list-item>
      </text:list>
      <text:p text:style-name="P8"/>
      <text:p text:style-name="P30">KLASA V</text:p>
      <text:list xml:id="list2250633488297428833" text:style-name="WWNum75">
        <text:list-item>
          <text:p text:style-name="P154">Rozwijanie umiejętności prowadzenia rozmowy w sytuacji konfliktu – podstawy negocjacji i mediacji. </text:p>
        </text:list-item>
        <text:list-item>
          <text:p text:style-name="P117">Rozwijanie umiejętności identyfikowania przyczyn własnego postępowania. </text:p>
        </text:list-item>
        <text:list-item>
          <text:p text:style-name="P117">Dokonywanie analizy wpływu nastawienia do siebie i innych na motywację do podejmowania różnorodnych zachowań. </text:p>
        </text:list-item>
        <text:list-item>
          <text:p text:style-name="P117">Rozwijanie poczucia osobistej odpowiedzialności, zachęcanie do angażowania się w prawidłowe i zdrowe zachowania. </text:p>
        </text:list-item>
        <text:list-item>
          <text:p text:style-name="P117">Doskonalenie umiejętności rozpoznawania symptomów uzależnienia od komputera i internetu. </text:p>
        </text:list-item>
      </text:list>
      <text:p text:style-name="P75"/>
      <text:p text:style-name="P30">KLASA VI</text:p>
      <text:list xml:id="list4324320709658388601" text:style-name="WWNum76">
        <text:list-item>
          <text:p text:style-name="P155">Dostarczanie wiedzy na temat osób i instytucji świadczących pomoc <text:line-break/>w trudnych sytuacjach. </text:p>
        </text:list-item>
        <text:list-item>
          <text:p text:style-name="P155">Budowanie atmosfery wsparcia i zrozumienia w sytuacji problemowej oraz promowanie rzetelnej wiedzy mającej na celu zredukowanie lęku. rozwijanie umiejętności radzenia sobie z własnymi negatywnymi emocjami oraz <text:line-break/>z zachowaniami agresywnymi. </text:p>
        </text:list-item>
        <text:list-item>
          <text:p text:style-name="P155">Kształtowanie przekonań dotyczących znaczenia posiadanych informacji, których wykorzystanie pomaga w redukowaniu lęku w sytuacjach kryzysowych. </text:p>
        </text:list-item>
        <text:list-item>
          <text:p text:style-name="P155"><text:soft-page-break/>Rozwijanie świadomości dotyczącej prawa do prywatności, w tym do ochrony danych osobowych oraz ograniczonego zaufania do osób poznanych w sieci. </text:p>
        </text:list-item>
      </text:list>
      <text:p text:style-name="P76"/>
      <text:p text:style-name="P30">KLASA VII</text:p>
      <text:list xml:id="list7156047849849583703" text:style-name="WWNum77">
        <text:list-item>
          <text:p text:style-name="P156">Rozwijanie postaw opartych na odpowiedzialności za dokonywane wybory <text:line-break/>i postępowanie. </text:p>
        </text:list-item>
        <text:list-item>
          <text:p text:style-name="P156">Dostarczenie wiedzy z zakresu prawa dotyczącego postępowania w sprawach nieletnich. </text:p>
        </text:list-item>
        <text:list-item>
          <text:p text:style-name="P156">Przeciwdziałanie ryzykownym zachowaniom seksualnym. </text:p>
        </text:list-item>
        <text:list-item>
          <text:p text:style-name="P156">Rozwijanie umiejętności reagowania w sytuacjach kryzysowych, niesienia pomocy dotkniętym nimi osobom oraz minimalizowani a ich negatywnych skutków. </text:p>
        </text:list-item>
        <text:list-item>
          <text:p text:style-name="P156">Rozwijanie umiejętności lepszego rozumienia siebie poprzez poszukiwanie <text:line-break/>i udzielanie odpowiedzi na pytania: Kim jestem? Jakie są moje cele i zadania życiowe? </text:p>
        </text:list-item>
      </text:list>
      <text:p text:style-name="P75"/>
      <text:p text:style-name="P30">KLASA VIII</text:p>
      <text:list xml:id="list3023307065727885105" text:style-name="WWNum78">
        <text:list-item>
          <text:p text:style-name="P157">Propagowanie wiedzy na temat prawnych i moralnych skutków posiadania, zażywania i rozprowadzania środków psychoaktywnych. </text:p>
        </text:list-item>
        <text:list-item>
          <text:p text:style-name="P160"><text:span text:style-name="T8">Rozwijanie umiejętności wykorzystywania elementów negocjacji i mediacji <text:line-break/></text:span><text:bookmark text:name="_GoBack"/><text:span text:style-name="T8">w sytuacji rozwiązywania konfliktów. </text:span></text:p>
        </text:list-item>
        <text:list-item>
          <text:p text:style-name="P157">Rozwijanie umiejętności podejmowania działań zgodnych ze zweryfikowanym i źródłami wiedzy.</text:p>
        </text:list-item>
        <text:list-item>
          <text:p text:style-name="P157">Utrwalanie umiejętności oceny konsekwencji podejmowanych działań dla siebie i dla innych – określanie alternatywnych rozwiązań problemu. </text:p>
        </text:list-item>
      </text:list>
      <text:p text:style-name="P66">Rozwijanie umiejętności prowadzenia rozmowy w sytuacji konfliktu – podstawy negocjacji i mediacji. </text:p>
      <text:p text:style-name="P86">VII. Tematyka godzin wychowawczych w klasach IV – VIII <text:line-break/>w roku szkolnym 2022/2023 uwzględniająca istotne problemy społeczne (zdrowotne, prawne, finansowe, klimatyczne i ochrony środowiska).</text:p>
      <text:p text:style-name="P22"/>
      <text:list xml:id="list34555360" text:continue-list="list34563769" text:style-name="WWNum1">
        <text:list-item>
          <text:p text:style-name="P80">Wybór samorządu klasowego – rozwijanie samorządności szkolnej.</text:p>
          <text:p text:style-name="P80"/>
        </text:list-item>
        <text:list-item>
          <text:p text:style-name="P80">Działania w ramach Tygodnia dla profilaktyki zdrowotnej – projekcja filmu.</text:p>
          <text:p text:style-name="P80"/>
        </text:list-item>
        <text:list-item>
          <text:p text:style-name="P123">Pandemia – jak bezpiecznie funkcjonować w szkole. </text:p>
        </text:list-item>
        <text:list-item>
          <text:p text:style-name="P123">Jak radzić sobie ze stresem podczas nadzwyczajnej sytuacji.</text:p>
        </text:list-item>
        <text:list-item>
          <text:p text:style-name="P81">Prawa i obowiązki ucznia. Poznajemy szkolne zasady i programy. </text:p>
          <text:p text:style-name="P81"/>
        </text:list-item>
        <text:list-item>
          <text:p text:style-name="P123">Dzień Ziemi – ochrona klimatu.<text:bookmark text:name="_GoBack1"/></text:p>
        </text:list-item>
        <text:list-item>
          <text:p text:style-name="P123">Segregacja odpadów. Racjonalne gospodarowanie wodą.</text:p>
        </text:list-item>
        <text:list-item>
          <text:p text:style-name="P123">Poznajemy sylwetkę naszego patrona – Jana Pawła Wielkiego.</text:p>
        </text:list-item>
        <text:list-item>
          <text:p text:style-name="P123">Jak dobrze organizować swój tydzień pracy i plan dnia.</text:p>
        </text:list-item>
        <text:list-item>
          <text:p text:style-name="P123">Jak osiągnąć sukces w szkole – style i techniki uczenia się. </text:p>
        </text:list-item>
        <text:list-item>
          <text:p text:style-name="P123">Pamiętamy o naszych zmarłych.</text:p>
        </text:list-item>
        <text:list-item>
          <text:p text:style-name="P123"><text:s/>Czym w dzisiejszych czasach jest patriotyzm.</text:p>
        </text:list-item>
        <text:list-item>
          <text:p text:style-name="P123">Poznajemy sylwetki polskich bojowników o wolność</text:p>
        </text:list-item>
        <text:list-item>
          <text:p text:style-name="P123">Co to znaczy „być wolnym” i „wolność”.</text:p>
        </text:list-item>
        <text:list-item>
          <text:p text:style-name="P123">Walentynki, mikołajki, andrzejki… – spotkanie ze wróżbami i zabawami. </text:p>
        </text:list-item>
        <text:list-item>
          <text:p text:style-name="P123">Mój wymarzony zawód.</text:p>
        </text:list-item>
        <text:list-item>
          <text:p text:style-name="P123"><text:soft-page-break/>Zawód może być pasją. Prezentujemy swoje talenty i pasje.</text:p>
        </text:list-item>
        <text:list-item>
          <text:p text:style-name="P123">Jak chcę to potrafię – moje umiejętności i możliwości. </text:p>
        </text:list-item>
        <text:list-item>
          <text:p text:style-name="P123">Aktywny wypoczynek w gronie bliskich.</text:p>
        </text:list-item>
        <text:list-item>
          <text:p text:style-name="P123">Święta, świata – nasze małopolskie zwyczaje bożonarodzeniowe. </text:p>
        </text:list-item>
        <text:list-item>
          <text:p text:style-name="P123">Cyberprzemoc.</text:p>
        </text:list-item>
        <text:list-item>
          <text:p text:style-name="P123">Narkotyki i dopalacze – przyczyny i skutki uzależnień.</text:p>
        </text:list-item>
        <text:list-item>
          <text:p text:style-name="P123">Internet, reklama, telewizja – wpływ mediów na nasze życie. </text:p>
        </text:list-item>
        <text:list-item>
          <text:p text:style-name="P123">Mam własne zdanie – asertywność.</text:p>
        </text:list-item>
        <text:list-item>
          <text:p text:style-name="P123">Inny nie znaczy gorszy. Tolerancja i otwartość.</text:p>
        </text:list-item>
        <text:list-item>
          <text:p text:style-name="P123">Sport to zdrowie – bezpieczeństwo w czasie ferii.</text:p>
        </text:list-item>
        <text:list-item>
          <text:p text:style-name="P123">Trudności okresu dorastania. </text:p>
        </text:list-item>
        <text:list-item>
          <text:p text:style-name="P123">Higiena ciała i umysłu.</text:p>
        </text:list-item>
        <text:list-item>
          <text:p text:style-name="P123">Czym jest dla nas zdrowie.</text:p>
        </text:list-item>
        <text:list-item>
          <text:p text:style-name="P123">„Myślę inaczej” – niepełnosprawni są wśród nas.</text:p>
        </text:list-item>
        <text:list-item>
          <text:p text:style-name="P123">Nasze smakołyki – czy są dla nas odpowiednie.</text:p>
        </text:list-item>
        <text:list-item>
          <text:p text:style-name="P123">Higiena ciała i umysłu.</text:p>
        </text:list-item>
        <text:list-item>
          <text:p text:style-name="P123">Jak się zrelaksować i walczyć ze stresem?</text:p>
        </text:list-item>
        <text:list-item>
          <text:p text:style-name="P123">Umiejętność słuchania i rozmawiania.</text:p>
        </text:list-item>
        <text:list-item>
          <text:p text:style-name="P123">Czy muszę być idealny?</text:p>
        </text:list-item>
        <text:list-item>
          <text:p text:style-name="P123">Powiedzcie mi jaki jestem – obiektywne spojrzenie na siebie.</text:p>
        </text:list-item>
        <text:list-item>
          <text:p text:style-name="P123">Jak zdobyć i utrzymać przyjaźń? Miłość i przyjaźń – najważniejsze wartości w życiu.</text:p>
        </text:list-item>
        <text:list-item>
          <text:p text:style-name="P123">Jak udzielić pierwszej pomocy?</text:p>
        </text:list-item>
        <text:list-item>
          <text:p text:style-name="P123"><text:soft-page-break/>Jak dzielić się obowiązkami domowymi?</text:p>
        </text:list-item>
        <text:list-item>
          <text:p text:style-name="P123">Kieszonkowe – czym dla mnie jest.</text:p>
        </text:list-item>
        <text:list-item>
          <text:p text:style-name="P123">Jak rozsądnie gospodarować pieniędzmi. </text:p>
        </text:list-item>
        <text:list-item>
          <text:p text:style-name="P123">Proszę, przepraszam, dziękuję – to nadal obowiązuje. </text:p>
        </text:list-item>
        <text:list-item>
          <text:p text:style-name="P123">Moje ulubione książki – co polecę kolegom i koleżankom na wakacje. </text:p>
        </text:list-item>
        <text:list-item>
          <text:p text:style-name="P123">Podsumowanie całorocznej pracy w roku szkolnym 2020/2021.</text:p>
        </text:list-item>
        <text:list-item>
          <text:p text:style-name="P123">Bezpieczne wakacje.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5"/>
      <text:p text:style-name="P20"><text:soft-page-break/>VIII. HARMONOGRAM DZIAŁAŃ NA ROK SZKOLNY 2022/2023</text:p>
      <text:p text:style-name="P2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30">Obszar: Relacje – kształtowanie postaw społecznych</text:p>
          </table:table-cell>
          <table:table-cell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2" office:value-type="string">
            <text:p text:style-name="P36">Zadanie</text:p>
          </table:table-cell>
          <table:covered-table-cell/>
          <table:table-cell table:style-name="Tabela7.A1" office:value-type="string">
            <text:p text:style-name="P36">Adresaci</text:p>
          </table:table-cell>
          <table:table-cell table:style-name="Tabela7.A1" office:value-type="string">
            <text:p text:style-name="P36">Sposób realizacji</text:p>
          </table:table-cell>
          <table:table-cell table:style-name="Tabela7.A1" office:value-type="string">
            <text:p text:style-name="P36">Odpowiedzialni</text:p>
          </table:table-cell>
        </table:table-row>
        <table:table-row table:style-name="Tabela7.1">
          <table:table-cell table:style-name="Tabela7.A1" table:number-columns-spanned="2" office:value-type="string">
            <text:p text:style-name="P40">Doskonalenie umiejętności bezpiecznego nawiązywania nowych znajomości w sieci</text:p>
          </table:table-cell>
          <table:covered-table-cell/>
          <table:table-cell table:style-name="Tabela7.A1" office:value-type="string">
            <text:p text:style-name="P40">Uczniowie klas I-VIII</text:p>
          </table:table-cell>
          <table:table-cell table:style-name="Tabela7.A1" office:value-type="string">
            <text:p text:style-name="P40">- zajęcia informatyczne</text:p>
          </table:table-cell>
          <table:table-cell table:style-name="Tabela7.A1" office:value-type="string">
            <text:p text:style-name="P40">Pedagog szkolny, nauczyciele informatyki</text:p>
          </table:table-cell>
        </table:table-row>
        <table:table-row table:style-name="Tabela7.1">
          <table:table-cell table:style-name="Tabela7.A1" table:number-columns-spanned="2" office:value-type="string">
            <text:p text:style-name="P40">Rozwijanie poszanowania postaw prospołecznych i dobra wspólnego</text:p>
          </table:table-cell>
          <table:covered-table-cell/>
          <table:table-cell table:style-name="Tabela7.A1" office:value-type="string">
            <text:p text:style-name="P40">Uczniowie klas I-VIII</text:p>
          </table:table-cell>
          <table:table-cell table:style-name="Tabela7.A1" office:value-type="string">
            <text:p text:style-name="P40">1.Szkolne Koło Caritas/SU<text:line-break/>- I ty możesz zostać św. Mikołajem </text:p>
            <text:p text:style-name="P40">-Pomoc potrzebującym mieszkańcom <text:s/><text:line-break/>-Pomagam misjonarzom </text:p>
          </table:table-cell>
          <table:table-cell table:style-name="Tabela7.A1" office:value-type="string">
            <text:p text:style-name="P40">Ks. S. Łątka, </text:p>
            <text:p text:style-name="P40">M. Koperska,</text:p>
            <text:p text:style-name="P40">opiekun SU</text:p>
          </table:table-cell>
        </table:table-row>
        <table:table-row table:style-name="Tabela7.1">
          <table:table-cell table:style-name="Tabela7.A1" table:number-columns-spanned="2" office:value-type="string">
            <text:p text:style-name="P40">Kształtowanie prawidłowych relacji społecznych</text:p>
          </table:table-cell>
          <table:covered-table-cell/>
          <table:table-cell table:style-name="Tabela7.A1" office:value-type="string">
            <text:p text:style-name="P40">Uczniowie klas I-VIII</text:p>
          </table:table-cell>
          <table:table-cell table:style-name="Tabela7.A1" office:value-type="string">
            <text:p text:style-name="P40">1. Działania mające na celu integrację klas(wycieczki, wspólne imprezy).<text:line-break/>- Dzień Chłopaka <text:line-break/>- Dzień Ziemi <text:s text:c="8"/><text:line-break/>- Wigilia klasowe <text:line-break/>- Walentynki <text:line-break/>- Święto Wiosny</text:p>
          </table:table-cell>
          <table:table-cell table:style-name="Tabela7.A1" office:value-type="string">
            <text:p text:style-name="P40">Wychowawcy Rada Rodziców/</text:p>
            <text:p text:style-name="P40">Caritas</text:p>
            <text:p text:style-name="P40"/>
            <text:p text:style-name="P40">M. Wątroba</text:p>
          </table:table-cell>
        </table:table-row>
        <table:table-row table:style-name="Tabela7.1">
          <table:table-cell table:style-name="Tabela7.A1" table:number-columns-spanned="2" office:value-type="string">
            <text:p text:style-name="P40">Umożliwienie rodzicom aktywnego uczestnictwa w życiu kulturalnym szkoły</text:p>
          </table:table-cell>
          <table:covered-table-cell/>
          <table:table-cell table:style-name="Tabela7.A1" office:value-type="string">
            <text:p text:style-name="P40">Uczniowie klas I-VIII</text:p>
            <text:p text:style-name="P40">Rodzice</text:p>
          </table:table-cell>
          <table:table-cell table:style-name="Tabela7.A1" office:value-type="string">
            <text:p text:style-name="P40">1. Dzień Rodziny</text:p>
            <text:list xml:id="list2342385377537374227" text:style-name="L1">
              <text:list-header>
                <text:p text:style-name="P83"/>
              </text:list-header>
            </text:list>
            <text:p text:style-name="P40">2. Uroczystości szkolne</text:p>
          </table:table-cell>
          <table:table-cell table:style-name="Tabela7.A1" office:value-type="string">
            <text:p text:style-name="P40">M. Guzy, A. Bazuła. <text:s/>A Klimek</text:p>
            <text:p text:style-name="P40">Nauczyciele wg harmonogramu</text:p>
            <text:p text:style-name="P40"/>
          </table:table-cell>
        </table:table-row>
        <table:table-row table:style-name="Tabela7.1">
          <table:table-cell table:style-name="Tabela7.A1" table:number-columns-spanned="2" office:value-type="string">
            <text:p text:style-name="P40">Doskonalenie umiejętności kulturalnego wypowiadania się, prowadzenia dialogu.</text:p>
          </table:table-cell>
          <table:covered-table-cell/>
          <table:table-cell table:style-name="Tabela7.A1" office:value-type="string">
            <text:p text:style-name="P40">Uczniowie klas I - VIII</text:p>
          </table:table-cell>
          <table:table-cell table:style-name="Tabela7.A1" office:value-type="string">
            <text:p text:style-name="P40">Rozmowy z uczniami</text:p>
          </table:table-cell>
          <table:table-cell table:style-name="Tabela7.A1" office:value-type="string">
            <text:p text:style-name="P40">Wychowawcy, pedagog szkolny, nauczyciele, wszyscy pracownicy szkoły</text:p>
          </table:table-cell>
        </table:table-row>
        <table:table-row table:style-name="Tabela7.1">
          <table:table-cell table:style-name="Tabela7.A1" table:number-columns-spanned="2" office:value-type="string">
            <text:p text:style-name="P40">Uświadamianie zagrożeń wynikających ze stosowania agresji słownej i fizycznej (zdrowie)</text:p>
          </table:table-cell>
          <table:covered-table-cell/>
          <table:table-cell table:style-name="Tabela7.A1" office:value-type="string">
            <text:p text:style-name="P40">Uczniowie klas I-VIII</text:p>
          </table:table-cell>
          <table:table-cell table:style-name="Tabela7.A1" office:value-type="string">
            <text:p text:style-name="P40">Pogadanki na godzinach wychowawczych</text:p>
          </table:table-cell>
          <table:table-cell table:style-name="Tabela7.A1" office:value-type="string">
            <text:p text:style-name="P40">Wychowawcy,<text:line-break/>pedagog szkolny</text:p>
          </table:table-cell>
        </table:table-row>
        <table:table-row table:style-name="Tabela7.1">
          <table:table-cell table:style-name="Tabela7.A1" office:value-type="string">
            <text:p text:style-name="P31">Obszar: Edukacja patriotyczna i <text:soft-page-break/>kultura – wartości, normy, wzory zachowań</text:p>
          </table:table-cell>
          <table:table-cell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2" office:value-type="string">
            <text:p text:style-name="P37">Zadanie</text:p>
          </table:table-cell>
          <table:covered-table-cell/>
          <table:table-cell table:style-name="Tabela7.A1" office:value-type="string">
            <text:p text:style-name="P37">Adresaci</text:p>
          </table:table-cell>
          <table:table-cell table:style-name="Tabela7.A1" office:value-type="string">
            <text:p text:style-name="P37">Sposób realizacji</text:p>
          </table:table-cell>
          <table:table-cell table:style-name="Tabela7.A1" office:value-type="string">
            <text:p text:style-name="P37">Odpowiedzialni</text:p>
          </table:table-cell>
        </table:table-row>
        <table:table-row table:style-name="Tabela7.1">
          <table:table-cell table:style-name="Tabela7.A1" table:number-columns-spanned="2" office:value-type="string">
            <text:p text:style-name="P40">Umiejętność kulturalnego zachowania i wypowiadania się w sieci</text:p>
          </table:table-cell>
          <table:covered-table-cell/>
          <table:table-cell table:style-name="Tabela7.A1" office:value-type="string">
            <text:p text:style-name="P40">Uczniowie klas I-VI </text:p>
            <text:p text:style-name="P40"/>
            <text:p text:style-name="P40"/>
            <text:p text:style-name="P40"/>
            <text:p text:style-name="P40">Uczniowie klas VII- VIII</text:p>
          </table:table-cell>
          <table:table-cell table:style-name="Tabela7.A1" office:value-type="string">
            <text:p text:style-name="P40">Opracowanie „Kodeksu kulturalnego zachowania w sieci” </text:p>
            <text:p text:style-name="P40"/>
            <text:p text:style-name="P40">Opracowanie i nagranie filmiku z udziałem uczniów na temat podany przez nauczyciela</text:p>
          </table:table-cell>
          <table:table-cell table:style-name="Tabela7.A1" office:value-type="string">
            <text:p text:style-name="P40">Nauczyciel informatyki, pedagog szkolny, nauczyciel plastyki </text:p>
            <text:p text:style-name="P40"/>
            <text:p text:style-name="P40">Nauczyciel informatyki</text:p>
          </table:table-cell>
        </table:table-row>
        <table:table-row table:style-name="Tabela7.1">
          <table:table-cell table:style-name="Tabela7.A1" table:number-columns-spanned="2" office:value-type="string">
            <text:p text:style-name="P40">Kształtowanie więzi z krajem ojczystym i świadomości obywatelskiej</text:p>
          </table:table-cell>
          <table:covered-table-cell/>
          <table:table-cell table:style-name="Tabela7.A1" office:value-type="string">
            <text:p text:style-name="P40"/>
          </table:table-cell>
          <table:table-cell table:style-name="Tabela7.A1" office:value-type="string">
            <text:p text:style-name="P40">1.Przygotowanie gazetek klasowych i szkolnych z okazji uroczystości państwowych. 2.Zapoznanie uczniów z historią Polski jej tradycjami na lekcjach historii, j. polskiego, godz. wychowawczych. 3.Organizowanie wycieczek turystyczno-krajobrazowych</text:p>
          </table:table-cell>
          <table:table-cell table:style-name="Tabela7.A1" office:value-type="string">
            <text:p text:style-name="P40">Wychowawcy klas, nauczyciele przedmiotowi, </text:p>
            <text:p text:style-name="P40"/>
            <text:p text:style-name="P40">Wychowawcy klas, <text:s text:c="2"/>T. Pilarski</text:p>
            <text:p text:style-name="P40"/>
            <text:p text:style-name="P40"/>
            <text:p text:style-name="P40">J. Góra, T. Pilarski, </text:p>
            <text:p text:style-name="P40"/>
          </table:table-cell>
        </table:table-row>
        <table:table-row table:style-name="Tabela7.1">
          <table:table-cell table:style-name="Tabela7.A1" table:number-columns-spanned="2" office:value-type="string">
            <text:p text:style-name="P40">Rozwijanie aktywnego udziału w życiu społeczności szkolnej, lokalnej i państwowe</text:p>
          </table:table-cell>
          <table:covered-table-cell/>
          <table:table-cell table:style-name="Tabela7.A1" office:value-type="string">
            <text:p text:style-name="P40"/>
          </table:table-cell>
          <table:table-cell table:style-name="Tabela7.A1" office:value-type="string">
            <text:p text:style-name="P40">1.Samorządność Uczniów: <text:line-break/>-Wybory do Samorządu Uczniowskiego; działalność SU <text:s/><text:line-break/>-Kampania wyborcza <text:line-break/>-Udział w programach CEO </text:p>
            <text:p text:style-name="P40">2.Dzień Rodziny</text:p>
          </table:table-cell>
          <table:table-cell table:style-name="Tabela7.A1" office:value-type="string">
            <text:p text:style-name="P40">Opiekunowie SU</text:p>
            <text:p text:style-name="P40"/>
            <text:p text:style-name="P40"/>
            <text:p text:style-name="P40"/>
            <text:p text:style-name="P40"/>
            <text:p text:style-name="P40"/>
            <text:p text:style-name="P40">M. Guzy, A. Bazuła. <text:s text:c="2"/>A Klimek</text:p>
          </table:table-cell>
        </table:table-row>
        <table:table-row table:style-name="Tabela7.1">
          <table:table-cell table:style-name="Tabela7.A1" table:number-columns-spanned="2" office:value-type="string">
            <text:p text:style-name="P40">Kształtowanie tożsamości narodowej i współuczestnictwa w pielęgnowaniu tradycji</text:p>
          </table:table-cell>
          <table:covered-table-cell/>
          <table:table-cell table:style-name="Tabela7.A1" office:value-type="string">
            <text:p text:style-name="P40">Uczniowie klas I-VIII</text:p>
          </table:table-cell>
          <table:table-cell table:style-name="Tabela7.A1" office:value-type="string">
            <text:p text:style-name="P41"><text:span text:style-name="T14">1.Uczestnictwo w obchodach rocznicowych w szkole <text:line-break/>- Prezentacja multimedialna Dzień Patrona i Święto KEN <text:line-break/>- <text:s/></text:span><text:span text:style-name="T2">Prezentacja multimedialna </text:span><text:span text:style-name="T14">z okazji Święta Niepodległości <text:line-break/>- <text:s/>Prezentacja multimedialna <text:s/>z okazji Święta 3 Maja </text:span></text:p>
            <text:p text:style-name="P40">2.Uczestnictwo w gminnych</text:p>
            <text:p text:style-name="P40">obchodach rocznicowych (delegacja pocztu <text:soft-page-break/>sztandarowego) <text:line-break/>-11 listopada <text:line-break/>- <text:s/>3 Maja </text:p>
            <text:p text:style-name="P40">- Jasełka<text:line-break/>3. Lokalne miejsca pamięci narodowej <text:line-break/>- Lokalne zabytki</text:p>
          </table:table-cell>
          <table:table-cell table:style-name="Tabela7.A1" office:value-type="string">
            <text:p text:style-name="P40"/>
            <text:p text:style-name="P40"/>
            <text:p text:style-name="P40">Koperska,</text:p>
            <text:p text:style-name="P40">C. Strojny, D. Mikrut</text:p>
            <text:p text:style-name="P40">A. Klimek, D. Mikrut</text:p>
            <text:p text:style-name="P40"/>
            <text:p text:style-name="P40">T. Pilarski, D. Mikrut</text:p>
            <text:p text:style-name="P40"/>
            <text:p text:style-name="P40"/>
            <text:p text:style-name="P40"/>
            <text:p text:style-name="P40"/>
            <text:p text:style-name="P40"><text:soft-page-break/></text:p>
            <text:p text:style-name="P40">I. Stanuch</text:p>
            <text:p text:style-name="P40">K. Marcinek-Pinas</text:p>
            <text:p text:style-name="P40">M. Wątroba, E. Kuta, D. Mikrut</text:p>
            <text:p text:style-name="P40"/>
            <text:p text:style-name="P40">T. Pilarski</text:p>
          </table:table-cell>
        </table:table-row>
        <table:table-row table:style-name="Tabela7.1">
          <table:table-cell table:style-name="Tabela7.A1" table:number-columns-spanned="2" office:value-type="string">
            <text:p text:style-name="P40">Umożliwianie kreatywnego uczestnictwa w wydarzeniach kulturowych i politycznych</text:p>
          </table:table-cell>
          <table:covered-table-cell/>
          <table:table-cell table:style-name="Tabela7.A1" office:value-type="string">
            <text:p text:style-name="P40">Uczniowie klas I-VIII</text:p>
          </table:table-cell>
          <table:table-cell table:style-name="Tabela7.A1" office:value-type="string">
            <text:p text:style-name="P40">1.Udział w konkursach o tematyce historycznej </text:p>
            <text:p text:style-name="P40">2.Udział w konkursach o tematyce regionalnej 3.Współpraca z Gminną Biblioteką Publiczną, Gminnym Ośrodkiem Kultury.</text:p>
            <text:p text:style-name="P40"><text:s/>4.Działalność chóru szkolnego</text:p>
            <text:p text:style-name="P40"><text:s/>5.Udział w konkursach muzycznych: </text:p>
            <text:p text:style-name="P40">6.Udział rodziców w przedstawieniach i uroczystościach szkolnych.</text:p>
            <text:p text:style-name="P40"><text:s/>7.Udział w konkursach plastycznych.<text:line-break/>8. Działalność kół artystycznych</text:p>
          </table:table-cell>
          <table:table-cell table:style-name="Tabela7.A1" office:value-type="string">
            <text:p text:style-name="P40">Nauczyciele poszczególnych przedmiotów</text:p>
            <text:p text:style-name="P40"/>
            <text:p text:style-name="P40">A. Bazuła</text:p>
            <text:p text:style-name="P40"/>
            <text:p text:style-name="P40"/>
            <text:p text:style-name="P40">D. Mikrut</text:p>
            <text:list xml:id="list7761361514280566557" text:style-name="L2">
              <text:list-header>
                <text:p text:style-name="P84"/>
              </text:list-header>
            </text:list>
            <text:p text:style-name="P40">D. Mikrut</text:p>
            <text:p text:style-name="P40"/>
            <text:list xml:id="list2536887151255027591" text:style-name="L3">
              <text:list-header>
                <text:p text:style-name="P85"/>
              </text:list-header>
            </text:list>
            <text:p text:style-name="P40"/>
            <text:p text:style-name="P40"/>
            <text:p text:style-name="P40">T. Pilarski, A. Bazuła</text:p>
          </table:table-cell>
        </table:table-row>
        <table:table-row table:style-name="Tabela7.1">
          <table:table-cell table:style-name="Tabela7.A1" table:number-columns-spanned="2" office:value-type="string">
            <text:p text:style-name="P40">Kształtowanie nawyku czytania, korzystania z biblioteki szkolnej i pozaszkolnej.</text:p>
          </table:table-cell>
          <table:covered-table-cell/>
          <table:table-cell table:style-name="Tabela7.A1" office:value-type="string">
            <text:p text:style-name="P40"/>
          </table:table-cell>
          <table:table-cell table:style-name="Tabela7.A1" office:value-type="string">
            <text:p text:style-name="P40">1.Przyjęcie uczniów klas I w poczet czytelników 2.Obchody Dnia Książki.</text:p>
            <text:p text:style-name="P40">3. Narodowe czytanie</text:p>
          </table:table-cell>
          <table:table-cell table:style-name="Tabela7.A1" office:value-type="string">
            <text:p text:style-name="P40">A. Bazuła</text:p>
            <text:p text:style-name="P40"/>
            <text:p text:style-name="P40">A. Bazuła</text:p>
            <text:p text:style-name="P40">M. Wątroba</text:p>
          </table:table-cell>
        </table:table-row>
        <table:table-row table:style-name="Tabela7.1">
          <table:table-cell table:style-name="Tabela7.A1" office:value-type="string">
            <text:p text:style-name="P31">Obszar: Zdrowie-edukacja zdrowotna</text:p>
          </table:table-cell>
          <table:table-cell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2" office:value-type="string">
            <text:p text:style-name="P37">Zadanie</text:p>
          </table:table-cell>
          <table:covered-table-cell/>
          <table:table-cell table:style-name="Tabela7.A1" office:value-type="string">
            <text:p text:style-name="P37">Adresaci</text:p>
          </table:table-cell>
          <table:table-cell table:style-name="Tabela7.A1" office:value-type="string">
            <text:p text:style-name="P37">Sposób realizacji</text:p>
          </table:table-cell>
          <table:table-cell table:style-name="Tabela7.A1" office:value-type="string">
            <text:p text:style-name="P37">Odpowiedzialni</text:p>
          </table:table-cell>
        </table:table-row>
        <table:table-row table:style-name="Tabela7.1">
          <table:table-cell table:style-name="Tabela7.A1" table:number-columns-spanned="2" office:value-type="string">
            <text:p text:style-name="P40">Doskonalenie umiejętności rozpoznawania</text:p>
            <text:p text:style-name="P40">symptomów uzależnienia od komputera i internetu</text:p>
          </table:table-cell>
          <table:covered-table-cell/>
          <table:table-cell table:style-name="Tabela7.A1" office:value-type="string">
            <text:p text:style-name="P40">Uczniowie klas IV-VIII</text:p>
          </table:table-cell>
          <table:table-cell table:style-name="Tabela7.A1" office:value-type="string">
            <text:p text:style-name="P40">Szkolny dzień „Bezpiecznego Internetu”.</text:p>
          </table:table-cell>
          <table:table-cell table:style-name="Tabela7.A1" office:value-type="string">
            <text:p text:style-name="P40">A Bazuła</text:p>
            <text:p text:style-name="P40">M.Guzy</text:p>
          </table:table-cell>
        </table:table-row>
        <table:table-row table:style-name="Tabela7.1">
          <table:table-cell table:style-name="Tabela7.A1" table:number-columns-spanned="2" office:value-type="string">
            <text:p text:style-name="P40">Wzmacnianie poczucia własnej wartości i odporności psychicznej jako przeciwwaga dla hejtu i agresji w sieci</text:p>
          </table:table-cell>
          <table:covered-table-cell/>
          <table:table-cell table:style-name="Tabela7.A1" office:value-type="string">
            <text:p text:style-name="P40">Uczniowie klas I-VIII</text:p>
            <text:p text:style-name="P40"/>
          </table:table-cell>
          <table:table-cell table:style-name="Tabela7.A1" office:value-type="string">
            <text:p text:style-name="P40">Prelekcje pedagoga szkolnego.</text:p>
          </table:table-cell>
          <table:table-cell table:style-name="Tabela7.A1" office:value-type="string">
            <text:p text:style-name="P40">Pedagog szkolny</text:p>
          </table:table-cell>
        </table:table-row>
        <table:table-row table:style-name="Tabela7.1">
          <table:table-cell table:style-name="Tabela7.A1" table:number-columns-spanned="2" office:value-type="string">
            <text:p text:style-name="P40">Realizacja programu „Nie pal <text:soft-page-break/>przy mnie proszę”</text:p>
          </table:table-cell>
          <table:covered-table-cell/>
          <table:table-cell table:style-name="Tabela7.A1" office:value-type="string">
            <text:p text:style-name="P40">Uczniowie i <text:soft-page-break/>rodzice klas I-III</text:p>
          </table:table-cell>
          <table:table-cell table:style-name="Tabela7.A1" office:value-type="string">
            <text:p text:style-name="P40">Zgodnie z wymogami <text:soft-page-break/>programu</text:p>
          </table:table-cell>
          <table:table-cell table:style-name="Tabela7.A1" office:value-type="string">
            <text:p text:style-name="P40">Wychowawca klasy IV</text:p>
          </table:table-cell>
        </table:table-row>
        <table:table-row table:style-name="Tabela7.1">
          <table:table-cell table:style-name="Tabela7.A1" table:number-columns-spanned="2" office:value-type="string">
            <text:p text:style-name="P40">Uwrażliwienie na problem alkoholizmu, używania nikotyny i środków psychoaktywnych</text:p>
          </table:table-cell>
          <table:covered-table-cell/>
          <table:table-cell table:style-name="Tabela7.A1" office:value-type="string">
            <text:p text:style-name="P40">Uczniowie klas VI-VIII</text:p>
          </table:table-cell>
          <table:table-cell table:style-name="Tabela7.A1" office:value-type="string">
            <text:p text:style-name="P40">Prelekcja pedagoga szkolnego.</text:p>
          </table:table-cell>
          <table:table-cell table:style-name="Tabela7.A1" office:value-type="string">
            <text:p text:style-name="P40">Pedagog szkolny.</text:p>
          </table:table-cell>
        </table:table-row>
        <table:table-row table:style-name="Tabela7.1">
          <table:table-cell table:style-name="Tabela7.A1" table:number-columns-spanned="2" office:value-type="string">
            <text:p text:style-name="P40">Rozwijanie umiejętności troski o bezpieczeństwo własne.</text:p>
          </table:table-cell>
          <table:covered-table-cell/>
          <table:table-cell table:style-name="Tabela7.A1" office:value-type="string">
            <text:p text:style-name="P40">Uczniowie klas IV-VIII</text:p>
          </table:table-cell>
          <table:table-cell table:style-name="Tabela7.A1" office:value-type="string">
            <text:p text:style-name="P40">Pogadanki podczas godzin wychowawczych Spotkanie z policjantem</text:p>
          </table:table-cell>
          <table:table-cell table:style-name="Tabela7.A1" office:value-type="string">
            <text:p text:style-name="P40">Wychowawcy klas</text:p>
          </table:table-cell>
        </table:table-row>
        <table:table-row table:style-name="Tabela7.1">
          <table:table-cell table:style-name="Tabela7.A1" table:number-columns-spanned="2" office:value-type="string">
            <text:p text:style-name="P40">Uświadamianie jakie skutki niesie ze sobą agresywne zachowanie i jakie są tego konsekwencje prawne.</text:p>
          </table:table-cell>
          <table:covered-table-cell/>
          <table:table-cell table:style-name="Tabela7.A1" office:value-type="string">
            <text:p text:style-name="P40">Uczniowie klas IV- VIII</text:p>
          </table:table-cell>
          <table:table-cell table:style-name="Tabela7.A1" office:value-type="string">
            <text:p text:style-name="P40">Prelekcja pedagoga szkolnego.</text:p>
          </table:table-cell>
          <table:table-cell table:style-name="Tabela7.A1" office:value-type="string">
            <text:p text:style-name="P40">Pedagog szkolny.</text:p>
          </table:table-cell>
        </table:table-row>
        <table:table-row table:style-name="Tabela7.1">
          <table:table-cell table:style-name="Tabela7.A1" office:value-type="string">
            <text:p text:style-name="P31">Obszar: Bezpieczeństwo i edukacja informatyczna-profilaktyka zachowań ryzykownych (problemowych)</text:p>
          </table:table-cell>
          <table:table-cell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2" office:value-type="string">
            <text:p text:style-name="P37">Zadanie</text:p>
          </table:table-cell>
          <table:covered-table-cell/>
          <table:table-cell table:style-name="Tabela7.A1" office:value-type="string">
            <text:p text:style-name="P37">Adresaci</text:p>
          </table:table-cell>
          <table:table-cell table:style-name="Tabela7.A1" office:value-type="string">
            <text:p text:style-name="P37">Sposób realizacji</text:p>
          </table:table-cell>
          <table:table-cell table:style-name="Tabela7.A1" office:value-type="string">
            <text:p text:style-name="P37">Odpowiedzialni</text:p>
          </table:table-cell>
        </table:table-row>
        <table:table-row table:style-name="Tabela7.1">
          <table:table-cell table:style-name="Tabela7.A1" table:number-columns-spanned="2" office:value-type="string">
            <text:p text:style-name="P40">Uświadamianie zagrożeń wynikających z nowoczesnych technologii.</text:p>
          </table:table-cell>
          <table:covered-table-cell/>
          <table:table-cell table:style-name="Tabela7.A1" office:value-type="string">
            <text:p text:style-name="P40">Uczniowie klas IV-VI</text:p>
          </table:table-cell>
          <table:table-cell table:style-name="Tabela7.A1" office:value-type="string">
            <text:p text:style-name="P40">- pogadanki podczas godzin wychowawczych <text:line-break/>- pogadanki w czasie lekcji</text:p>
          </table:table-cell>
          <table:table-cell table:style-name="Tabela7.A1" office:value-type="string">
            <text:p text:style-name="P40">Wychowawcy klas,</text:p>
            <text:p text:style-name="P40">pedagog szkolny,</text:p>
            <text:p text:style-name="P40">nauczyciel informatyki,</text:p>
          </table:table-cell>
        </table:table-row>
        <table:table-row table:style-name="Tabela7.1">
          <table:table-cell table:style-name="Tabela7.A1" table:number-columns-spanned="2" office:value-type="string">
            <text:p text:style-name="P40">Rozwijanie umiejętności troski o własne bezpieczeństwo w relacjach z innymi poznanymi w sieci</text:p>
          </table:table-cell>
          <table:covered-table-cell/>
          <table:table-cell table:style-name="Tabela7.A1" office:value-type="string">
            <text:p text:style-name="P40">Uczniowie klas IV-VI</text:p>
          </table:table-cell>
          <table:table-cell table:style-name="Tabela7.A1" office:value-type="string">
            <text:p text:style-name="P40">- pogadanki na godzinach wychowawczych, lekcjach informatyki</text:p>
          </table:table-cell>
          <table:table-cell table:style-name="Tabela7.A1" office:value-type="string">
            <text:p text:style-name="P40">Wychowawcy, pedagog szkolny, nauczyciel informatyki</text:p>
          </table:table-cell>
        </table:table-row>
        <table:table-row table:style-name="Tabela7.1">
          <table:table-cell table:style-name="Tabela7.A1" table:number-columns-spanned="2" office:value-type="string">
            <text:p text:style-name="P40">Wykorzystywanie w praktyce wiedzy dotyczącej bezpiecznego posługiwania się komputerem i jego oprogramowanie m</text:p>
          </table:table-cell>
          <table:covered-table-cell/>
          <table:table-cell table:style-name="Tabela7.A1" office:value-type="string">
            <text:p text:style-name="P40">Uczniowie klas IV-VII</text:p>
          </table:table-cell>
          <table:table-cell table:style-name="Tabela7.A1" office:value-type="string">
            <text:p text:style-name="P40">Wszystkie zajęcia w czasie których wykorzystywane są TIK</text:p>
          </table:table-cell>
          <table:table-cell table:style-name="Tabela7.A1" office:value-type="string">
            <text:p text:style-name="P40">Wychowawcy, pedagog szkolny, nauczyciel informatyki</text:p>
          </table:table-cell>
        </table:table-row>
        <table:table-row table:style-name="Tabela7.1">
          <table:table-cell table:style-name="Tabela7.A1" table:number-columns-spanned="2" office:value-type="string">
            <text:p text:style-name="P40">Prelekcja pedagogizująca rodziców.</text:p>
          </table:table-cell>
          <table:covered-table-cell/>
          <table:table-cell table:style-name="Tabela7.A1" office:value-type="string">
            <text:p text:style-name="P40">Rodzice uczniów wszystkich klas</text:p>
          </table:table-cell>
          <table:table-cell table:style-name="Tabela7.A1" office:value-type="string">
            <text:p text:style-name="P40"/>
          </table:table-cell>
          <table:table-cell table:style-name="Tabela7.A1" office:value-type="string">
            <text:p text:style-name="P40">Dyrektor, pedagog szkolny</text:p>
          </table:table-cell>
        </table:table-row>
        <table:table-row table:style-name="Tabela7.1">
          <table:table-cell table:style-name="Tabela7.A1" table:number-columns-spanned="2" office:value-type="string">
            <text:p text:style-name="P40">Kształtowanie umiejętności prawidłowego poruszania się po drogach</text:p>
          </table:table-cell>
          <table:covered-table-cell/>
          <table:table-cell table:style-name="Tabela7.A1" office:value-type="string">
            <text:p text:style-name="P40"/>
          </table:table-cell>
          <table:table-cell table:style-name="Tabela7.A1" office:value-type="string">
            <text:p text:style-name="P40">- udział w akcji „Odblaskowa szkoła”</text:p>
            <text:p text:style-name="P40"/>
          </table:table-cell>
          <table:table-cell table:style-name="Tabela7.A1" office:value-type="string">
            <text:p text:style-name="P40">Wychowawcy klas I-III</text:p>
          </table:table-cell>
        </table:table-row>
      </table:table>
      <text:p text:style-name="P62"/>
      <text:p text:style-name="P20"><text:soft-page-break/>IX. EWALUACJA I MODYFIKACJA PROGRAMU</text:p>
      <text:p text:style-name="P63">Program będzie ewaluowany co rok. Na podstawie wyników ewaluacji nastąpi modyfikacja zadań zawartych w harmonogramie. Każdy nauczyciel przedmiotowy oraz wychowawca jest zobowiązany do corocznego składania sprawozdań z realizacji treści wychowawczo-profilaktycznych podczas swoich lekcji. Ewaluacja opracowana będzie po analizie sprawozdań wychowawców i nauczycieli.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4"><text:soft-page-break/>X. COVID- 19 – ZAPOBIEGANIE I PROFILAKTYKA</text:p>
      <text:p text:style-name="P65"><text:span text:style-name="T10">W związku z przeciwdziałaniem zagrożeniu epidemiologicznego w szkole odbywać się będą zajęcia profilaktyczne. Uczniowie, nauczyciele i rodzice zostaną zapoznani z procedurami postępowania w sytuacji zachorowania na SARS – CoV – 2. W budynku zostaną umieszczone odpowiednie informacje na temat profilaktyki i higieny. Wychowawcy klas przeprowadzą godziny wychowawcze o tematyce związanej z COVID -19. Istotnymi elementami będzie uświadomienie uczniom, jakie są zagrożenia związane z pandemią. Kształtowanie nawyku każdorazowego mycia rąk mydłem po skorzystaniu z toalety. Pouczanie o konieczności zasłaniania ust i nosa. Przypominanie o dezynfekcji rąk. Kształtowanie umiejętności świadomego korzystania z jednorazowych maseczek, przyłbic w miejscach do tego wyznaczonych. Uświadomienie uczniom konieczności korzystania z własnych przyborów szkolnych. Bezzwłoczne poinformowanie nauczyciela w razie występowania objawów chorobowych- natychmiastowy kontakt <text:s/>z rodzicem/opiekunem </text:span><text:span text:style-name="T3">prawnym.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punctuation-wrap="hanging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Znaki_20_wypunktowania" style:display-name="Znaki wypunktowania" style:family="text">
      <style:text-properties style:font-name="OpenSymbol" style:font-name-asian="OpenSymbol2" style:font-name-complex="OpenSymbol2"/>
    </style:style>
    <style:style style:name="ListLabel_20_1" style:display-name="ListLabel 1" style:family="text">
      <style:text-properties fo:font-size="12pt" style:font-size-asian="12pt"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fo:font-size="12pt" style:font-size-asian="12pt" style:font-name-complex="Symbol1"/>
    </style:style>
    <style:style style:name="ListLabel_20_6" style:display-name="ListLabel 6" style:family="text">
      <style:text-properties fo:font-size="12pt" fo:font-weight="bold" style:font-size-asian="12pt" style:font-weight-asian="bold" style:font-name-complex="Symbol1"/>
    </style:style>
    <style:style style:name="ListLabel_20_7" style:display-name="ListLabel 7" style:family="text">
      <style:text-properties fo:font-size="12pt" fo:font-weight="bold" style:font-size-asian="12pt" style:font-weight-asian="bold" style:font-name-complex="Wingdings1"/>
    </style:style>
    <style:style style:name="ListLabel_20_8" style:display-name="ListLabel 8" style:family="text">
      <style:text-properties fo:font-size="12pt" style:font-size-asian="12pt" style:font-name-complex="Wingdings1"/>
    </style:style>
    <style:style style:name="ListLabel_20_9" style:display-name="ListLabel 9" style:family="text">
      <style:text-properties fo:font-size="10pt" style:font-size-asian="10pt" style:font-name-complex="Wingdings1"/>
    </style:style>
    <style:style style:name="ListLabel_20_10" style:display-name="ListLabel 10" style:family="text">
      <style:text-properties fo:font-size="12pt" fo:font-weight="normal" style:font-size-asian="12pt" style:font-weight-asian="normal" style:font-name-complex="Symbol1"/>
    </style:style>
    <style:style style:name="ListLabel_20_11" style:display-name="ListLabel 11" style:family="text">
      <style:text-properties fo:font-weight="normal" style:font-weight-asian="normal" style:font-name-complex="OpenSymbol2"/>
    </style:style>
    <style:style style:name="ListLabel_20_12" style:display-name="ListLabel 12" style:family="text">
      <style:text-properties style:font-name-complex="OpenSymbo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7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7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7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40</text:page-number></text:p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Footer"><text:page-number text:select-page="current">4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1T11:31:00</meta:creation-date>
    <meta:initial-creator>Rysiek jach</meta:initial-creator>
    <dc:language>pl-PL</dc:language>
    <meta:print-date>2019-11-06T12:29:22</meta:print-date>
    <dc:date>2022-09-26T14:31:07.66</dc:date>
    <meta:editing-cycles>34</meta:editing-cycles>
    <meta:editing-duration>PT1H5M32S</meta:editing-duration>
    <meta:generator>OpenOffice/4.1.13$Win32 OpenOffice.org_project/4113m1$Build-9810</meta:generator>
    <dc:creator>Angelika Klimek</dc:creator>
    <meta:document-statistic meta:table-count="7" meta:image-count="0" meta:object-count="0" meta:page-count="49" meta:paragraph-count="856" meta:word-count="9680" meta:character-count="74432"/>
    <meta:user-defined meta:name="Company">trans</meta:user-defined>
    <meta:template xlink:type="simple" xlink:actuate="onRequest" xlink:title="Normal" xlink:href=""/>
  </office:meta>
</office:document-meta>
</file>