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-0.191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4.734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25cm" style:keep-together="true" fo:keep-together="auto"/>
    </style:style>
    <style:style style:name="Tabela1.3" style:family="table-row">
      <style:table-row-properties style:min-row-height="3.237cm" style:keep-together="true" fo:keep-together="auto"/>
    </style:style>
    <style:style style:name="Tabela1.4" style:family="table-row">
      <style:table-row-properties style:min-row-height="3.731cm" style:keep-together="true" fo:keep-together="auto"/>
    </style:style>
    <style:style style:name="Tabela1.5" style:family="table-row">
      <style:table-row-properties style:min-row-height="5.235cm" style:keep-together="true" fo:keep-together="auto"/>
    </style:style>
    <style:style style:name="Tabela1.6" style:family="table-row">
      <style:table-row-properties style:min-row-height="2.734cm" style:keep-together="true" fo:keep-together="auto"/>
    </style:style>
    <style:style style:name="Tabela1.7" style:family="table-row">
      <style:table-row-properties style:min-row-height="3.724cm" style:keep-together="true" fo:keep-together="auto"/>
    </style:style>
    <style:style style:name="Tabela1.8" style:family="table-row">
      <style:table-row-properties style:min-row-height="3.251cm" style:keep-together="true" fo:keep-together="auto"/>
    </style:style>
    <style:style style:name="Tabela1.9" style:family="table-row">
      <style:table-row-properties style:min-row-height="3.725cm" style:keep-together="true" fo:keep-together="auto"/>
    </style:style>
    <style:style style:name="Tabela1.10" style:family="table-row">
      <style:table-row-properties style:min-row-height="2.475cm" style:keep-together="true" fo:keep-together="auto"/>
    </style:style>
    <style:style style:name="Tabela1.11" style:family="table-row">
      <style:table-row-properties style:min-row-height="3.27cm" style:keep-together="true" fo:keep-together="auto"/>
    </style:style>
    <style:style style:name="Tabela1.12" style:family="table-row">
      <style:table-row-properties style:min-row-height="2.716cm" style:keep-together="true" fo:keep-together="auto"/>
    </style:style>
    <style:style style:name="Tabela1.13" style:family="table-row">
      <style:table-row-properties style:min-row-height="3.755cm" style:keep-together="true" fo:keep-together="auto"/>
    </style:style>
    <style:style style:name="Tabela1.15" style:family="table-row">
      <style:table-row-properties style:min-row-height="4.225cm" style:keep-together="true" fo:keep-together="auto"/>
    </style:style>
    <style:style style:name="Tabela1.16" style:family="table-row">
      <style:table-row-properties style:min-row-height="6.225cm" style:keep-together="true" fo:keep-together="auto"/>
    </style:style>
    <style:style style:name="Tabela1.17" style:family="table-row">
      <style:table-row-properties style:min-row-height="2.646cm" style:keep-together="true" fo:keep-together="auto"/>
    </style:style>
    <style:style style:name="Tabela1.18" style:family="table-row">
      <style:table-row-properties style:min-row-height="4.075cm" style:keep-together="true" fo:keep-together="auto"/>
    </style:style>
    <style:style style:name="Tabela1.19" style:family="table-row">
      <style:table-row-properties style:min-row-height="3.233cm" style:keep-together="true" fo:keep-together="auto"/>
    </style:style>
    <style:style style:name="Tabela1.20" style:family="table-row">
      <style:table-row-properties style:min-row-height="6.142cm" style:keep-together="true" fo:keep-together="auto"/>
    </style:style>
    <style:style style:name="Tabela1.21" style:family="table-row">
      <style:table-row-properties style:min-row-height="2.224cm" style:keep-together="true" fo:keep-together="auto"/>
    </style:style>
    <style:style style:name="Tabela1.26" style:family="table-row">
      <style:table-row-properties style:min-row-height="3.805cm" style:keep-together="true" fo:keep-together="auto"/>
    </style:style>
    <style:style style:name="Tabela1.27" style:family="table-row">
      <style:table-row-properties style:min-row-height="3.224cm" style:keep-together="true" fo:keep-together="auto"/>
    </style:style>
    <style:style style:name="Tabela1.30" style:family="table-row">
      <style:table-row-properties style:min-row-height="2.161cm" style:keep-together="true" fo:keep-together="auto"/>
    </style:style>
    <style:style style:name="Tabela1.31" style:family="table-row">
      <style:table-row-properties style:min-row-height="3.24cm" style:keep-together="true" fo:keep-together="auto"/>
    </style:style>
    <style:style style:name="Tabela1.32" style:family="table-row">
      <style:table-row-properties style:min-row-height="3.761cm" style:keep-together="true" fo:keep-together="auto"/>
    </style:style>
    <style:style style:name="Tabela1.33" style:family="table-row">
      <style:table-row-properties style:min-row-height="4.217cm" style:keep-together="true" fo:keep-together="auto"/>
    </style:style>
    <style:style style:name="Tabela1.37" style:family="table-row">
      <style:table-row-properties style:min-row-height="3.244cm" style:keep-together="true" fo:keep-together="auto"/>
    </style:style>
    <style:style style:name="Tabela1.38" style:family="table-row">
      <style:table-row-properties style:min-row-height="3.231cm" style:keep-together="true" fo:keep-together="auto"/>
    </style:style>
    <style:style style:name="Tabela1.39" style:family="table-row">
      <style:table-row-properties style:min-row-height="4.244cm" style:keep-together="true" fo:keep-together="auto"/>
    </style:style>
    <style:style style:name="Tabela1.40" style:family="table-row">
      <style:table-row-properties style:min-row-height="1.224cm" style:keep-together="true" fo:keep-together="auto"/>
    </style:style>
    <style:style style:name="Tabela1.42" style:family="table-row">
      <style:table-row-properties style:min-row-height="3.304cm" style:keep-together="true" fo:keep-together="auto"/>
    </style:style>
    <style:style style:name="Tabela1.43" style:family="table-row">
      <style:table-row-properties style:min-row-height="4.731cm" style:keep-together="true" fo:keep-together="auto"/>
    </style:style>
    <style:style style:name="Tabela1.44" style:family="table-row">
      <style:table-row-properties style:min-row-height="3.291cm" style:keep-together="true" fo:keep-together="auto"/>
    </style:style>
    <style:style style:name="Tabela1.47" style:family="table-row">
      <style:table-row-properties style:min-row-height="4.23cm" style:keep-together="true" fo:keep-together="auto"/>
    </style:style>
    <style:style style:name="Tabela1.48" style:family="table-row">
      <style:table-row-properties style:min-row-height="4.24cm" style:keep-together="true" fo:keep-together="auto"/>
    </style:style>
    <style:style style:name="Tabela1.49" style:family="table-row">
      <style:table-row-properties style:min-row-height="3.727cm" style:keep-together="true" fo:keep-together="auto"/>
    </style:style>
    <style:style style:name="Tabela1.50" style:family="table-row">
      <style:table-row-properties style:min-row-height="3.23cm" style:keep-together="true" fo:keep-together="auto"/>
    </style:style>
    <style:style style:name="Tabela1.53" style:family="table-row">
      <style:table-row-properties style:min-row-height="3.226cm" style:keep-together="true" fo:keep-together="auto"/>
    </style:style>
    <style:style style:name="Tabela1.55" style:family="table-row">
      <style:table-row-properties style:min-row-height="4.692cm" style:keep-together="true" fo:keep-together="auto"/>
    </style:style>
    <style:style style:name="Tabela1.56" style:family="table-row">
      <style:table-row-properties style:min-row-height="4.611cm" style:keep-together="true" fo:keep-together="auto"/>
    </style:style>
    <style:style style:name="Tabela1.57" style:family="table-row">
      <style:table-row-properties style:min-row-height="5.976cm" style:keep-together="true" fo:keep-together="auto"/>
    </style:style>
    <style:style style:name="Tabela1.59" style:family="table-row">
      <style:table-row-properties style:min-row-height="4.297cm" style:keep-together="true" fo:keep-together="auto"/>
    </style:style>
    <style:style style:name="Tabela1.60" style:family="table-row">
      <style:table-row-properties style:min-row-height="4.172cm" style:keep-together="true" fo:keep-together="auto"/>
    </style:style>
    <style:style style:name="Tabela4" style:family="table">
      <style:table-properties style:width="18.415cm" fo:margin-left="0.067cm" fo:margin-right="-2.48cm" fo:margin-top="0cm" fo:margin-bottom="0cm" table:align="margins" style:writing-mode="lr-tb"/>
    </style:style>
    <style:style style:name="Tabela4.A" style:family="table-column">
      <style:table-column-properties style:column-width="18.415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3" style:family="table">
      <style:table-properties style:width="18.389cm" fo:margin-left="0.093cm" fo:margin-right="-2.48cm" fo:margin-top="0cm" fo:margin-bottom="0cm" table:align="margins" style:writing-mode="lr-tb"/>
    </style:style>
    <style:style style:name="Tabela3.A" style:family="table-column">
      <style:table-column-properties style:column-width="18.389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3.21" style:family="table-row">
      <style:table-row-properties style:min-row-height="9.805cm" style:keep-together="true" fo:keep-together="auto"/>
    </style:style>
    <style:style style:name="Tabela3.A29" style:family="table-cell" style:data-style-name="N36">
      <style:table-cell-properties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2" style:family="table">
      <style:table-properties style:width="18.415cm" fo:margin-left="0.067cm" fo:margin-right="-2.48cm" fo:margin-top="0cm" fo:margin-bottom="0cm" table:align="margins" style:writing-mode="lr-tb"/>
    </style:style>
    <style:style style:name="Tabela2.A" style:family="table-column">
      <style:table-column-properties style:column-width="11.047cm" style:rel-column-width="39314*"/>
    </style:style>
    <style:style style:name="Tabela2.B" style:family="table-column">
      <style:table-column-properties style:column-width="7.13cm" style:rel-column-width="25372*"/>
    </style:style>
    <style:style style:name="Tabela2.C" style:family="table-column">
      <style:table-column-properties style:column-width="0.185cm" style:rel-column-width="659*"/>
    </style:style>
    <style:style style:name="Tabela2.D" style:family="table-column">
      <style:table-column-properties style:column-width="0.053cm" style:rel-column-width="19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106cm" fo:padding-right="0.106cm" fo:padding-top="0.132cm" fo:padding-bottom="0.132cm" fo:border-left="none" fo:border-right="none" fo:border-top="0.018cm solid #3d5d96" fo:border-bottom="none">
        <style:background-image/>
      </style:table-cell-properties>
    </style:style>
    <style:style style:name="Tabela2.B1" style:family="table-cell">
      <style:table-cell-properties fo:background-color="#ffffff" fo:padding-left="0.106cm" fo:padding-right="0.106cm" fo:padding-top="0.132cm" fo:padding-bottom="0.132cm" fo:border-left="none" fo:border-right="none" fo:border-top="0.018cm solid #3d5d96" fo:border-bottom="none">
        <style:background-image/>
      </style:table-cell-properties>
    </style:style>
    <style:style style:name="Tabela2.A2" style:family="table-cell">
      <style:table-cell-properties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2.A5" style:family="table-cell" style:data-style-name="N36">
      <style:table-cell-properties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2.A81" style:family="table-cell">
      <style:table-cell-properties fo:background-color="transparent" fo:padding-left="0.106cm" fo:padding-right="0.106cm" fo:padding-top="0.132cm" fo:padding-bottom="0.132cm" fo:border="none">
        <style:background-image/>
      </style:table-cell-properties>
    </style:style>
    <style:style style:name="Tabela2.C81" style:family="table-cell">
      <style:table-cell-properties fo:background-color="#cbe8ff" fo:padding-left="0.106cm" fo:padding-right="0.106cm" fo:padding-top="0.132cm" fo:padding-bottom="0.132cm" fo:border="none">
        <style:background-image/>
      </style:table-cell-properties>
    </style:style>
    <style:style style:name="Tabela2.B88" style:family="table-cell">
      <style:table-cell-properties style:vertical-align="middle" fo:background-color="#ffffff" fo:padding-left="0.106cm" fo:padding-right="0.106cm" fo:padding-top="0.132cm" fo:padding-bottom="0.132cm" fo:border="none">
        <style:background-image/>
      </style:table-cell-properties>
    </style:style>
    <style:style style:name="Tabela2.A89" style:family="table-cell">
      <style:table-cell-properties fo:background-color="#ffffff" fo:padding-left="0.106cm" fo:padding-right="0.106cm" fo:padding-top="0.132cm" fo:padding-bottom="0.132cm" fo:border-left="none" fo:border-right="none" fo:border-top="none" fo:border-bottom="0.018cm solid #3d5d96">
        <style:background-image/>
      </style:table-cell-properties>
    </style:style>
    <style:style style:name="Tabela2.B89" style:family="table-cell">
      <style:table-cell-properties style:vertical-align="middle" fo:background-color="#ffffff" fo:padding-left="0.106cm" fo:padding-right="0.106cm" fo:padding-top="0.132cm" fo:padding-bottom="0.132cm" fo:border-left="none" fo:border-right="none" fo:border-top="none" fo:border-bottom="0.018cm solid #3d5d96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fo:language="pl" fo:country="PL" style:font-size-asian="11pt" style:font-name-complex="Times New Roman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size-asian="11pt" style:font-name-complex="Times New Roman1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fo:language="pl" fo:country="PL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name-asian="Calibri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language="pl" fo:country="PL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16" style:family="paragraph" style:parent-style-name="No_20_Spacing">
      <style:paragraph-properties fo:margin-top="0cm" fo:margin-bottom="0cm" fo:line-height="100%"/>
      <style:text-properties style:font-name="Times New Roman" fo:font-size="11pt" fo:language="pl" fo:country="PL" style:font-size-asian="11pt" style:font-size-complex="11pt" style:language-complex="pl" style:country-complex="PL"/>
    </style:style>
    <style:style style:name="P17" style:family="paragraph" style:parent-style-name="No_20_Spacing">
      <style:paragraph-properties fo:margin-top="0cm" fo:margin-bottom="0cm" fo:line-height="100%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No_20_Spacing">
      <style:paragraph-properties fo:margin-top="0cm" fo:margin-bottom="0cm" fo:line-height="100%"/>
      <style:text-properties style:font-name="Times New Roman" fo:font-size="11pt" fo:language="pl" fo:country="PL" style:font-name-asian="Calibri1" style:font-size-asian="11pt" style:font-size-complex="11pt"/>
    </style:style>
    <style:style style:name="P19" style:family="paragraph" style:parent-style-name="Heading_20_3">
      <style:paragraph-properties fo:margin-left="0cm" fo:margin-right="0cm" fo:line-height="130%" fo:orphans="2" fo:widows="2" fo:text-indent="0cm" style:auto-text-indent="false" fo:padding="0cm" fo:border="none"/>
      <style:text-properties fo:font-variant="normal" fo:text-transform="none" fo:color="#1b1b1b" style:font-name="Times New Roman" fo:font-size="11pt" fo:letter-spacing="normal" fo:language="pl" fo:country="PL" fo:font-style="normal" fo:font-weight="bold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P21" style:family="paragraph" style:parent-style-name="No_20_Spacing">
      <style:text-properties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P23" style:family="paragraph" style:parent-style-name="Standard">
      <style:text-properties style:font-name="Times New Roman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fo:language="pl" fo:country="PL" style:font-size-asian="11pt" style:font-name-complex="Times New Roman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1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28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1b1b1b" style:font-name="Times New Roman" fo:font-size="13pt" fo:letter-spacing="normal" fo:language="pl" fo:country="PL" fo:font-style="normal" fo:font-weight="bold" style:font-size-asian="13pt" style:font-weight-asian="bold" style:font-name-complex="Times New Roman1" style:font-size-complex="13pt"/>
    </style:style>
    <style:style style:name="P34" style:family="paragraph" style:parent-style-name="Standard">
      <style:text-properties fo:language="pl" fo:country="PL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name-complex="Times New Roman1" style:font-size-complex="11pt" style:font-style-complex="italic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top="0cm" fo:margin-bottom="0.282cm" fo:line-height="106%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fo:margin-top="0cm" fo:margin-bottom="0.282cm" fo:line-height="106%"/>
      <style:text-properties style:font-name="Times New Roman" fo:font-size="11pt" fo:language="pl" fo:country="PL" style:font-size-asian="11pt" style:font-name-complex="Times New Roman1" style:font-size-complex="11pt" style:language-complex="pl" style:country-complex="PL"/>
    </style:style>
    <style:style style:name="P42" style:family="paragraph" style:parent-style-name="Standard">
      <style:paragraph-properties fo:margin-top="0cm" fo:margin-bottom="0.282cm" fo:line-height="108%"/>
      <style:text-properties style:font-name="Times New Roman" fo:font-size="11pt" fo:language="pl" fo:country="PL" style:font-size-asian="11pt" style:font-name-complex="Times New Roman1" style:font-size-complex="11pt" style:language-complex="pl" style:country-complex="PL"/>
    </style:style>
    <style:style style:name="P43" style:family="paragraph" style:parent-style-name="Standard">
      <style:paragraph-properties fo:margin-left="-0.219cm" fo:margin-right="0cm" fo:text-indent="0cm" style:auto-text-indent="false"/>
      <style:text-properties style:font-name="Times New Roman" fo:font-size="11pt" fo:language="pl" fo:country="PL" style:font-size-asian="11pt" style:font-name-complex="Times New Roman1" style:font-size-complex="11pt" style:language-complex="pl" style:country-complex="PL"/>
    </style:style>
    <style:style style:name="P44" style:family="paragraph" style:parent-style-name="Standard">
      <style:paragraph-properties fo:margin-left="-0.219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Times New Roman1" style:font-size-complex="11pt" style:language-complex="pl" style:country-complex="PL"/>
    </style:style>
    <style:style style:name="P45" style:family="paragraph" style:parent-style-name="Standard">
      <style:paragraph-properties fo:margin-left="-0.219cm" fo:margin-right="0cm" fo:text-indent="1.249cm" style:auto-text-indent="false"/>
      <style:text-properties style:font-name="Times New Roman" fo:font-size="11pt" fo:language="pl" fo:country="PL" fo:background-color="#ffff00" style:font-size-asian="11pt" style:font-name-complex="Times New Roman1" style:font-size-complex="11pt" style:language-complex="pl" style:country-complex="PL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language="pl" fo:country="PL" style:font-size-asian="11pt" style:font-name-complex="Times New Roman1" style:font-size-complex="11pt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fo:color="#1b1b1b" style:font-name="Times New Roman" fo:font-size="13pt" fo:letter-spacing="normal" fo:language="pl" fo:country="PL" fo:font-style="normal" fo:font-weight="bold" style:font-size-asian="13pt" style:font-weight-asian="bold" style:font-name-complex="Times New Roman1" style:font-size-complex="13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1b1b1b" style:font-name="Times New Roman" fo:font-size="11pt" fo:letter-spacing="normal" fo:language="pl" fo:country="PL" fo:font-style="normal" fo:font-weight="bold" style:font-size-asian="11pt" style:font-weight-asian="bold" style:font-name-complex="Times New Roman1" style:font-size-complex="11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1" style:family="paragraph" style:parent-style-name="Standard" style:list-style-name="L8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52" style:family="paragraph" style:parent-style-name="Standard" style:list-style-name="L4">
      <style:text-properties style:font-name="Times New Roman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3" style:family="paragraph" style:parent-style-name="Standard" style:list-style-name="L5">
      <style:text-properties style:font-name="Times New Roman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4" style:family="paragraph" style:parent-style-name="Standard" style:list-style-name="L6">
      <style:text-properties style:font-name="Times New Roman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5" style:family="paragraph" style:parent-style-name="Standard" style:list-style-name="L7">
      <style:text-properties style:font-name="Times New Roman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name-complex="Times New Roman1" style:font-size-complex="11pt" style:font-style-complex="italic"/>
    </style:style>
    <style:style style:name="P57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59" style:family="paragraph" style:parent-style-name="Standard" style:list-style-name="L3">
      <style:paragraph-properties fo:margin-left="1.249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name-complex="Times New Roman1" style:font-size-complex="11pt"/>
    </style:style>
    <style:style style:name="P60" style:family="paragraph" style:parent-style-name="Standard" style:list-style-name="L3">
      <style:paragraph-properties fo:margin-left="1.249cm" fo:margin-right="0cm" fo:text-indent="0cm" style:auto-text-indent="false"/>
      <style:text-properties style:font-name="Times New Roman" fo:font-size="11pt" fo:language="pl" fo:country="PL" style:font-size-asian="11pt" style:language-asian="pl" style:country-asian="PL" style:font-size-complex="11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.873cm"/>
        </style:tab-stops>
      </style:paragraph-properties>
      <style:text-properties fo:font-variant="normal" fo:text-transform="none" fo:color="#1b1b1b" style:font-name="Times New Roman" fo:font-size="11pt" fo:letter-spacing="normal" fo:language="pl" fo:country="PL" fo:font-style="normal" fo:font-weight="normal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language-complex="pl" style:country-complex="PL"/>
    </style:style>
    <style:style style:name="T3" style:family="text">
      <style:text-properties style:language-complex="pl" style:country-complex="PL"/>
    </style:style>
    <style:style style:name="T4" style:family="text">
      <style:text-properties style:font-name-asian="Calibri1" style:font-name-complex="Times New Roman1"/>
    </style:style>
    <style:style style:name="T5" style:family="text">
      <style:text-properties fo:color="#0a5a78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fo:font-variant="normal" fo:text-transform="none" fo:color="#1b1b1b" fo:letter-spacing="normal" fo:font-style="normal"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font-name="Times New Roman" fo:font-size="11pt" fo:language="pl" fo:country="PL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LAN PRACY WYCHOWAWCZEJ DLA KLAS IV – VIII</text:p>
      <text:p text:style-name="P32"><text:span text:style-name="T7">w </text:span><text:span text:style-name="T7">roku szkolnym 2022/2023 uwzględniająca podstawowe </text:span><text:span text:style-name="T6">kierunki realizacji polityki oświatowej państwa w roku szkolnym 2022/2023.</text:span></text:p>
      <text:p text:style-name="P33"/>
      <text:p text:style-name="P47">Wspomaganie przez szkołę wychowawczej roli rodziny, m.in. przez właściwą organizację zajęć edukacyjnych wychowanie do życia w rodzinie oraz realizację zadań programu wychowawczo-profilaktycznego.</text:p>
      <text:p text:style-name="P48"/>
      <text:p text:style-name="P48"/>
      <text:list xml:id="list7132286497156723103" text:style-name="L1">
        <text:list-item>
          <text:p text:style-name="P61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61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61">Działanie na rzecz szerszego udostępnienia kanonu i założeń edukacji klasycznej oraz sięgania do dziedzictwa cywilizacyjnego Europy, m.in. przez umożliwienie uczenia się języka łacińskiego już od szkoły podstawowej.</text:p>
        </text:list-item>
        <text:list-item>
          <text:p text:style-name="P61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61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61">Wsparcie nauczycieli i innych członków społeczności szkolnych w rozwijaniu umiejętności podstawowych i przekrojowych uczniów, w szczególności z wykorzystaniem pomocy dydaktycznych zakupionych w ramach programu „Laboratoria przyszłości”.</text:p>
        </text:list-item>
        <text:list-item>
          <text:p text:style-name="P61">Podnoszenie jakości kształcenia oraz dostępności i jakości wsparcia udzielanego dzieciom i uczniom w przedszkolach i szkołach ogólnodostępnych i integracyjnych.</text:p>
        </text:list-item>
      </text:list>
      <text:h text:style-name="P19" text:outline-level="3"/>
      <text:p text:style-name="P22">I. Plan pracy wychowawczej oparty jest na następujących dokumentach:</text:p>
      <text:list xml:id="list3316571910672065640" text:style-name="WWNum1">
        <text:list-item>
          <text:p text:style-name="P56">Statut Szkoły.</text:p>
        </text:list-item>
        <text:list-item>
          <text:p text:style-name="P56">Szkolny Program Profilaktyczno-Wychowawczy.</text:p>
        </text:list-item>
        <text:list-item>
          <text:p text:style-name="P56">Plan Pracy Szkoły.</text:p>
        </text:list-item>
      </text:list>
      <text:p text:style-name="P38"/>
      <text:p text:style-name="P25"><text:soft-page-break/>II. Założenia planu pracy wychowawczej ustalane są przez rodziców, uczniów i wychowawcę klasy. Uwzględniają one opinie uczniów i ich rodziców oraz diagnozę problemów wychowawczych. <text:s text:c="2"/>Wychowawca dostosowuje plan do potrzeb własnego zespołu klasowego.</text:p>
      <text:p text:style-name="P25">III. Plan zawiera w szczególności cele pracy i tematykę godzin do dyspozycji wychowawcy.</text:p>
      <text:p text:style-name="P25">IV. Plan podlega modyfikacji, każdorazowo w przypadku zaistnienia sytuacji wychowawczej skłaniającej do zmian.</text:p>
      <text:list xml:id="list3171138664284694096" text:style-name="L2">
        <text:list-header>
          <text:p text:style-name="P50"/>
        </text:list-header>
      </text:list>
      <text:p text:style-name="P26">CEL WYCHOWANIA:</text:p>
      <text:p text:style-name="P30">Uczeń rozumie swoje emocje i uczucia. Czuje się wspierany w całym procesie rozwoju,<text:line-break/>w wymiarze intelektualnym, psychicznym, społecznym, zdrowotnym, estetycznym, moralnym i duchowym. <text:s/>Uczeń ma zagwarantowaną pomoc w pracy nad samorozwojem i kształtowaniem systemu swojej wartości.</text:p>
      <text:p text:style-name="P26">EFEKTY DZIAŁAŃ WYCHOWAWCZYCH:</text:p>
      <text:p text:style-name="P30">Uczeń:</text:p>
      <text:list xml:id="list6645383985791271376" text:style-name="WWNum2">
        <text:list-item>
          <text:p text:style-name="P57"><text:span text:style-name="T1">obserwuje własne emocje, poznaje samego siebie (samoakceptacja)</text:span><text:span text:style-name="T7">,</text:span></text:p>
        </text:list-item>
        <text:list-item>
          <text:p text:style-name="P57"><text:span text:style-name="T1">potrafi rozwiązywać problemy w sposób dojrzały i odpowiedzialny (odpowiedzialność za własne postępowanie)</text:span><text:span text:style-name="T7">,</text:span></text:p>
        </text:list-item>
        <text:list-item>
          <text:p text:style-name="P58">umie rozróżnić i pielęgnować uczucia: koleżeństwa, przyjaźni, miłości, życzliwości</text:p>
        </text:list-item>
        <text:list-item>
          <text:p text:style-name="P58">wykazuje szacunek dla tradycji i historii własnej rodziny, oraz tradycji regionu<text:line-break/>i ojczyzny <text:s/>(powinność, godność),</text:p>
        </text:list-item>
        <text:list-item>
          <text:p text:style-name="P58">jest tolerancyjny dla odmienności narodowych, kulturowych, wyznaniowych, płciowych, rasowych i światopoglądowych. </text:p>
        </text:list-item>
      </text:list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Lp.</text:p>
          </table:table-cell>
          <table:table-cell table:style-name="Tabela1.A1" office:value-type="string">
            <text:p text:style-name="P10"/>
            <text:p text:style-name="P10">Tematyka godzin</text:p>
            <text:p text:style-name="P10">z wychowawcą</text:p>
            <text:p text:style-name="P10"/>
          </table:table-cell>
          <table:table-cell table:style-name="Tabela1.A1" office:value-type="string">
            <text:p text:style-name="P10"/>
            <text:p text:style-name="P10">Cele i osiągnięcia wychowawcze</text:p>
          </table:table-cell>
          <table:table-cell table:style-name="Tabela1.A1" office:value-type="string">
            <text:p text:style-name="P10"/>
            <text:p text:style-name="P10">Propozycja</text:p>
            <text:p text:style-name="P10">metod, form realizacji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">Wybór samorządu klasowego – rozwijanie samorządności szkolnej.</text:p>
          </table:table-cell>
          <table:table-cell table:style-name="Tabela1.A1" office:value-type="string">
            <text:p text:style-name="P2">Uczeń poznaje zasady demokratycznego wyboru, dokonuje wyboru przedstawicieli do samorządu klasowego.</text:p>
          </table:table-cell>
          <table:table-cell table:style-name="Tabela1.A1" office:value-type="string">
            <text:p text:style-name="P2">- autoprezentacja kandydatów</text:p>
            <text:p text:style-name="P2">- dyskusja</text:p>
            <text:p text:style-name="P2">- głosowanie</text:p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5">Prawa i obowiązki ucznia. Poznajemy szkolne zasady i programy. </text:p>
          </table:table-cell>
          <table:table-cell table:style-name="Tabela1.A1" office:value-type="string">
            <text:p text:style-name="P2">Uczeń poznajemy Statut Szkoły, System Oceniania Zachowania. Uczeń rozwija umiejętności planowania, współpracy w grupie, dostrzegania potrzeb innych.</text:p>
          </table:table-cell>
          <table:table-cell table:style-name="Tabela1.A1" office:value-type="string">
            <text:p text:style-name="P2">- burza mózgów</text:p>
            <text:p text:style-name="P2">- dyskusja</text:p>
            <text:p text:style-name="P2">- analiza wybranych dokumentów szkolnych</text:p>
          </table:table-cell>
        </table:table-row>
        <text:soft-page-break/>
        <table:table-row table:style-name="Tabela1.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5">Estetyka ubioru, higiena osobista -wdrażanie wychowanków do dbałości o swój wygląd zewnętrzny i estetyką ubioru.</text:p>
          </table:table-cell>
          <table:table-cell table:style-name="Tabela1.A1" office:value-type="string">
            <text:p text:style-name="P11">Uczeń zna podstawowe zasady utrzymania higieny osobistej w szkole i w domu.</text:p>
          </table:table-cell>
          <table:table-cell table:style-name="Tabela1.A1" office:value-type="string">
            <text:p text:style-name="P11">- spotkanie z panią pielęgniarką</text:p>
            <text:p text:style-name="P11">- pytania uczniów</text:p>
            <text:p text:style-name="P11">- przedstawienie dokumentów regulujących zasady ubioru, wyglądu w szkole</text:p>
          </table:table-cell>
        </table:table-row>
        <table:table-row table:style-name="Tabela1.5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21">Zasady kulturalnego</text:p>
            <text:p text:style-name="P40"><text:span text:style-name="T1">zachowania wobec innych. </text:span><text:span text:style-name="T2">Kultura słowa. </text:span></text:p>
            <text:p text:style-name="P24"/>
          </table:table-cell>
          <table:table-cell table:style-name="Tabela1.A1" office:value-type="string">
            <text:p text:style-name="P21">Uczeń potrafi zachować się wobec członków rodziny jak i obcych mu osób. Uczeń potrafi okazać szacunek słowem, gestem, zna <text:span text:style-name="T3">zasady kulturalnego zachowywania się w szkole i miejscach publicznych.</text:span></text:p>
            <text:p text:style-name="P24"/>
          </table:table-cell>
          <table:table-cell table:style-name="Tabela1.A1" office:value-type="string">
            <text:p text:style-name="P16">- dyskusja, uświadamianie uczniom, że używane przez nich słowa (w tym wulgaryzmy) szpecą piękno mowy ojczystej</text:p>
            <text:p text:style-name="P17"><text:span text:style-name="T3">- dyskusja o </text:span>zachowaniu wobec członków rodziny</text:p>
            <text:p text:style-name="P17">- używanie zwrotów grzecznościowych (scenki dramy, rozmowa)</text:p>
          </table:table-cell>
        </table:table-row>
        <table:table-row table:style-name="Tabela1.6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41">Człowiek i przyroda wrogowie, czy przyjaciele?</text:p>
            <text:p text:style-name="P24"/>
          </table:table-cell>
          <table:table-cell table:style-name="Tabela1.A1" office:value-type="string">
            <text:p text:style-name="P2">Uczeń zna argumenty dla których warto dbać o środowisko naturalne. Uczeń bierze udział w akcji „Sprzątanie Świata”.</text:p>
          </table:table-cell>
          <table:table-cell table:style-name="Tabela1.A1" office:value-type="string">
            <text:p text:style-name="P2">- udział w apelu szkolnym</text:p>
            <text:p text:style-name="P2">- wyjście poza szkołę</text:p>
            <text:p text:style-name="P2">- czynne sprzątanie okolicy</text:p>
            <text:p text:style-name="P2">- przygotowanie gazetki klasowej</text:p>
          </table:table-cell>
        </table:table-row>
        <table:table-row table:style-name="Tabela1.7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11">Wolontariat - co to takiego?</text:p>
          </table:table-cell>
          <table:table-cell table:style-name="Tabela1.A1" office:value-type="string">
            <text:p text:style-name="P6"><text:span text:style-name="T4">Uczeń zapoznaje się z zasadą wolontariatu i podaje własne pomysły pracy w grupie wolontariuszy.</text:span><text:span text:style-name="T2"> Kształtowanie wśród uczniów postaw wrażliwych na potrzeby innych.</text:span></text:p>
          </table:table-cell>
          <table:table-cell table:style-name="Tabela1.A1" office:value-type="string">
            <text:p text:style-name="P11">- warsztaty</text:p>
            <text:p text:style-name="P11">- praca w grupach</text:p>
            <text:p text:style-name="P11">- nawiązanie współpracy z organizacjami propagującymi akcje wolontariatu</text:p>
          </table:table-cell>
        </table:table-row>
        <table:table-row table:style-name="Tabela1.8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11">Dzień Edukacji Narodowej.</text:p>
          </table:table-cell>
          <table:table-cell table:style-name="Tabela1.A1" office:value-type="string">
            <text:p text:style-name="P11">Uczeń potrafi okazać szacunek osobom pracującym w oświacie. Uczeń zna zasady godnego zachowania się w czasie apeli i uroczystości szkolnych. </text:p>
          </table:table-cell>
          <table:table-cell table:style-name="Tabela1.A1" office:value-type="string">
            <text:p text:style-name="P11">- rozmowa nauczająca</text:p>
            <text:p text:style-name="P11">- przygotowanie gazetki klasowej</text:p>
          </table:table-cell>
        </table:table-row>
        <table:table-row table:style-name="Tabela1.9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11">Nasz Patron wzorem do naśladowania – Święty Jan Paweł II. </text:p>
          </table:table-cell>
          <table:table-cell table:style-name="Tabela1.A1" office:value-type="string">
            <text:p text:style-name="P11">Uczeń zna ważniejsze fakty z życia Patrona Szkoły, umie określić znaczenie osoby </text:p>
            <text:p text:style-name="P11">Patrona w jego życiu. Uczeń interpretuje cytaty, teksty i inne publikacje i dzieli się opiniami z innymi. </text:p>
          </table:table-cell>
          <table:table-cell table:style-name="Tabela1.A1" office:value-type="string">
            <text:p text:style-name="P11">- wykonanie gazetki szkolnej</text:p>
            <text:p text:style-name="P11">- praca w grupach nad tekstami źródłowymi Świętego Jana Pawła II. </text:p>
          </table:table-cell>
        </table:table-row>
        <text:soft-page-break/>
        <table:table-row table:style-name="Tabela1.10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4">Być tolerancyjnym to znaczy…?</text:p>
            <text:p text:style-name="P2"/>
          </table:table-cell>
          <table:table-cell table:style-name="Tabela1.A1" office:value-type="string">
            <text:p text:style-name="P5">Uczeń dostrzega wokół siebie uczniów potrzebujących pomocy, dostrzega znaczenia integracji społeczności klasowej. Uczniowie są wdrażani do współpracy i odpowiedzialności za rezultaty wspólnych działań.</text:p>
          </table:table-cell>
          <table:table-cell table:style-name="Tabela1.A1" office:value-type="string">
            <text:p text:style-name="P2">- plakat klasowy</text:p>
            <text:p text:style-name="P2">- lekcja z nauczycielem wspomagającym pracę z dzieckiem z autyzmem</text:p>
          </table:table-cell>
        </table:table-row>
        <table:table-row table:style-name="Tabela1.1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41">Oddajemy hołd tym, którzy od nas odeszli. Święto zmarłych. </text:p>
            <text:p text:style-name="P24"/>
          </table:table-cell>
          <table:table-cell table:style-name="Tabela1.A1" office:value-type="string">
            <text:p text:style-name="P6"><text:span text:style-name="T4">Uczeń żyje w poszanowaniu pamięci o swoich przodkach.</text:span><text:span text:style-name="T2"> Kształtowanie u uczniów postaw patriotycznych, <text:s/>oraz kultywowanie zwyczajów i tradycji narodowych.</text:span></text:p>
          </table:table-cell>
          <table:table-cell table:style-name="Tabela1.A1" office:value-type="string">
            <text:p text:style-name="P11">- zapalenie symbolicznego znicza na opuszczonych grobach</text:p>
            <text:p text:style-name="P11">- pogadanka</text:p>
          </table:table-cell>
        </table:table-row>
        <table:table-row table:style-name="Tabela1.12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2">W rocznicę odzyskania niepodległości przez Polskę.</text:p>
          </table:table-cell>
          <table:table-cell table:style-name="Tabela1.A1" office:value-type="string">
            <text:p text:style-name="P11">Uczeń zna fakty i postacie historyczne. Wykazuje postawę poszanowania dla walczących o <text:s/>niepodległość Polski. </text:p>
          </table:table-cell>
          <table:table-cell table:style-name="Tabela1.A1" office:value-type="string">
            <text:p text:style-name="P11">- prezentacje uczniów</text:p>
            <text:p text:style-name="P11">- gazetka tematyczna</text:p>
            <text:p text:style-name="P11">- przygotowania do akademii szkolnej</text:p>
          </table:table-cell>
        </table:table-row>
        <table:table-row table:style-name="Tabela1.13">
          <table:table-cell table:style-name="Tabela1.A1" office:value-type="string">
            <text:p text:style-name="P3">12.</text:p>
          </table:table-cell>
          <table:table-cell table:style-name="Tabela1.A1" office:value-type="string">
            <text:p text:style-name="P41">Historia i funkcje sztandaru szkolnego. </text:p>
            <text:p text:style-name="P24"/>
          </table:table-cell>
          <table:table-cell table:style-name="Tabela1.A1" office:value-type="string">
            <text:p text:style-name="P5">Uczeń zna historie swojej szkoły, znaczenie symboli szkolnych i wykazuje postawę poszanowania dla tych symboli. Uczeń zna fakty i wydarzenia z nadania szkole imienia i sztandaru.</text:p>
          </table:table-cell>
          <table:table-cell table:style-name="Tabela1.A1" office:value-type="string">
            <text:p text:style-name="P2">- pogadanka</text:p>
            <text:p text:style-name="P2">- prezentacja ważniejszych dokumentów szkolnych</text:p>
          </table:table-cell>
        </table:table-row>
        <table:table-row table:style-name="Tabela1.1">
          <table:table-cell table:style-name="Tabela1.A1" office:value-type="string">
            <text:p text:style-name="P3">13.</text:p>
          </table:table-cell>
          <table:table-cell table:style-name="Tabela1.A1" office:value-type="string">
            <text:p text:style-name="P5">Prawidłowe odżywianie się. Zasady zdrowego stylu życia. </text:p>
          </table:table-cell>
          <table:table-cell table:style-name="Tabela1.A1" office:value-type="string">
            <text:p text:style-name="P5">Uczeń zna znaczenie właściwego odżywiania się, jest świadomy, że wypoczynek i właściwe odżywianie organizmu chronią przed wieloma chorobami.</text:p>
          </table:table-cell>
          <table:table-cell table:style-name="Tabela1.A1" office:value-type="string">
            <text:p text:style-name="P2">- praca w grupach</text:p>
            <text:p text:style-name="P2">- możliwość przygotowania zdrowego menu, przepisy na przekąski, dobre i wartościowe dla naszego organizmu</text:p>
          </table:table-cell>
        </table:table-row>
        <table:table-row table:style-name="Tabela1.15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7"><text:span text:style-name="T2">Co znaczy dobrze gospodarować swoim czasem wolnym? Rola rozrywki w życiu człowieka.</text:span><text:span text:style-name="T1"> </text:span></text:p>
          </table:table-cell>
          <table:table-cell table:style-name="Tabela1.A1" office:value-type="string">
            <text:p text:style-name="P6"><text:span text:style-name="T1">Uczeń zna zasady planowania i dobrej organizacji własnej pracy. </text:span><text:span text:style-name="T4">Uczeń umie zaplanować własną pracę szkolną i domową, umie te prace pogodzić w czasie. Zna rozrywki służące jego rozwojowi.</text:span></text:p>
          </table:table-cell>
          <table:table-cell table:style-name="Tabela1.A1" office:value-type="string">
            <text:p text:style-name="P2">- sporządzenie dobrego i złego planu dnia </text:p>
            <text:p text:style-name="P2">- praca w grupach nad lista aktywnych form spędzania czasu wolnego</text:p>
            <text:p text:style-name="P2">- spotkanie z pedagogiem szkolnym</text:p>
          </table:table-cell>
        </table:table-row>
        <text:soft-page-break/>
        <table:table-row table:style-name="Tabela1.16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5">Alkohol szkodzi. Nałogi, złe nawyki NIE! Zdrowy styl życia TAK!</text:p>
            <text:p text:style-name="P2"/>
          </table:table-cell>
          <table:table-cell table:style-name="Tabela1.A1" office:value-type="string">
            <text:p text:style-name="P7"><text:span text:style-name="T1">Uczeń jest </text:span><text:span text:style-name="T2">zapoznany <text:s/>z zagrożeniami, jakie pociąga za sobą uleganie nałogom </text:span><text:span text:style-name="T1">i wie gdzie szukać pomocy. <text:s/>Uczeń zna instytucje, które mogą pomóc.</text:span><text:span text:style-name="T2"> Umie powiedzieć „Dziękuję-nie”- <text:s/>w <text:s text:c="2"/>obliczu <text:s/>trudnych <text:s/>decyzji. Umie odpowiedzieć sobie na pytanie o </text:span><text:span text:style-name="T1">E-papieros- czy na pewno jest bezpieczny?</text:span></text:p>
          </table:table-cell>
          <table:table-cell table:style-name="Tabela1.A1" office:value-type="string">
            <text:p text:style-name="P2">- praca indywidualna – co cenię w sobie najbardziej? </text:p>
            <text:p text:style-name="P2">- formularz „Moje zdrowie”</text:p>
            <text:p text:style-name="P2">- trening odmawiania </text:p>
            <text:p text:style-name="P2">- spotkanie z pedagogiem szkolnym</text:p>
          </table:table-cell>
        </table:table-row>
        <table:table-row table:style-name="Tabela1.17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4">Jak zachować własne zdanie? Asertywność.</text:p>
            <text:p text:style-name="P2"/>
          </table:table-cell>
          <table:table-cell table:style-name="Tabela1.A1" office:value-type="string">
            <text:p text:style-name="P2">Uczeń uświadamia sobie zagrożenia współczesnego świata, zna swoje mocne strony, próbuje być asertywny.</text:p>
          </table:table-cell>
          <table:table-cell table:style-name="Tabela1.A1" office:value-type="string">
            <text:p text:style-name="P2">- praca w grupie </text:p>
            <text:p text:style-name="P2">- trening asertywności</text:p>
            <text:p text:style-name="P2">- spotkanie z pedagogiem szkolnym</text:p>
          </table:table-cell>
        </table:table-row>
        <table:table-row table:style-name="Tabela1.18">
          <table:table-cell table:style-name="Tabela1.A1" office:value-type="string">
            <text:p text:style-name="P3">16.</text:p>
          </table:table-cell>
          <table:table-cell table:style-name="Tabela1.A1" office:value-type="string">
            <text:p text:style-name="P41">Tradycje rodzinne, religijne i narodowe. </text:p>
            <text:p text:style-name="P27"/>
          </table:table-cell>
          <table:table-cell table:style-name="Tabela1.A1" office:value-type="string">
            <text:p text:style-name="P2">Uczeń zna zwyczaje, obrzędy i znaczenie kultywowania tradycji dla członków rodziny i społeczności w której żyje.</text:p>
          </table:table-cell>
          <table:table-cell table:style-name="Tabela1.A1" office:value-type="string">
            <text:p text:style-name="P2">- dzielenie się doświadczeniami i przemyśleniami o kultywowanych tradycjach domowych</text:p>
            <text:p text:style-name="P2">- praca w grupie, prezentacje wybranych uczniów</text:p>
          </table:table-cell>
        </table:table-row>
        <table:table-row table:style-name="Tabela1.19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41">Co to znaczy być szczęśliwym człowiekiem?</text:p>
            <text:p text:style-name="P24"/>
          </table:table-cell>
          <table:table-cell table:style-name="Tabela1.A1" office:value-type="string">
            <text:p text:style-name="P2">Uczeń umie określić czym jest szczęście dla niego i co sprawia że czuje się szczęśliwy. Umie dzielić się swoim szczęściem z innymi i cieszyć ze szczęścia innych. </text:p>
          </table:table-cell>
          <table:table-cell table:style-name="Tabela1.A1" office:value-type="string">
            <text:p text:style-name="P2">- praca <text:s/>indywidualna</text:p>
            <text:p text:style-name="P2">- dyskusja</text:p>
            <text:p text:style-name="P2">- spotkanie z pedagogiem szkolnym</text:p>
          </table:table-cell>
        </table:table-row>
        <table:table-row table:style-name="Tabela1.20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2">Jak wydobywa się emocje? </text:p>
          </table:table-cell>
          <table:table-cell table:style-name="Tabela1.A1" office:value-type="string">
            <text:p text:style-name="P2">Uczeń potrafi wyrażać emocje przy użyciu wybranych technik artystycznych. Wie, że ukrywanie emocji może prowadzić do konfliktów i nieporozumień, rozpoznaje i nazywa emocje. Uczeń jest świadomy tego, że sposób wyrażania emocji wpływa na to, jak jesteśmy odbierani przez innych </text:p>
          </table:table-cell>
          <table:table-cell table:style-name="Tabela1.A1" office:value-type="string">
            <text:p text:style-name="P2">- odgrywanie scenek, drama</text:p>
            <text:p text:style-name="P2">- praca w grupach</text:p>
            <text:p text:style-name="P2"/>
          </table:table-cell>
        </table:table-row>
        <table:table-row table:style-name="Tabela1.21">
          <table:table-cell table:style-name="Tabela1.A1" office:value-type="string">
            <text:p text:style-name="P3">19.</text:p>
          </table:table-cell>
          <table:table-cell table:style-name="Tabela1.A1" office:value-type="string">
            <text:p text:style-name="P2">Wigilia – podtrzymujemy tradycje świąteczne.</text:p>
          </table:table-cell>
          <table:table-cell table:style-name="Tabela1.A1" office:value-type="string">
            <text:p text:style-name="P2">Uczeń zna tradycje Bożonarodzeniowe i znaczenie ich kultywowania dla przyszłych pokoleń. </text:p>
          </table:table-cell>
          <table:table-cell table:style-name="Tabela1.A1" office:value-type="string">
            <text:p text:style-name="P2">- wymiana doświadczeń </text:p>
            <text:p text:style-name="P2">- poszukiwanie nietypowych tradycji regionalnych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6"><text:span text:style-name="T2">Oceniamy swoje zachowanie i osiągnięcia w nauce za I semestr.</text:span><text:span text:style-name="T1"> </text:span></text:p>
          </table:table-cell>
          <table:table-cell table:style-name="Tabela1.A1" office:value-type="string">
            <text:p text:style-name="P6"><text:span text:style-name="T1">Uczeń jest </text:span><text:span text:style-name="T2">wdrażany do obiektywnej oceny własnej pracy i zachowania, </text:span><text:span text:style-name="T1">umie określić swoje słabe i mocne strony. Uczeń umie powiedzieć od czego zależą jego dobre wyniki w nauce i zachowaniu, podejmuje postanowienia. </text:span></text:p>
          </table:table-cell>
          <table:table-cell table:style-name="Tabela1.A1" office:value-type="string">
            <text:p text:style-name="P2">- dyskusja</text:p>
            <text:p text:style-name="P2">- samoocena ucznia i ocena wychowawcy klasy</text:p>
          </table:table-cell>
        </table:table-row>
        <table:table-row table:style-name="Tabela1.1">
          <table:table-cell table:style-name="Tabela1.A1" office:value-type="string">
            <text:p text:style-name="P3">21.</text:p>
          </table:table-cell>
          <table:table-cell table:style-name="Tabela1.A1" office:value-type="string">
            <text:p text:style-name="P2">Moje serce dla Babci i Dziadka.</text:p>
          </table:table-cell>
          <table:table-cell table:style-name="Tabela1.A1" office:value-type="string">
            <text:p text:style-name="P2">Uczeń wykazuje poszanowanie dla osób starszych, umie okazywać troskę i wdzięczność dla bliskich mu osób. </text:p>
          </table:table-cell>
          <table:table-cell table:style-name="Tabela1.A1" office:value-type="string">
            <text:p text:style-name="P2">- gazetka klasowa </text:p>
            <text:p text:style-name="P2">- dyskusja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2. </text:p>
          </table:table-cell>
          <table:table-cell table:style-name="Tabela1.A1" office:value-type="string">
            <text:p text:style-name="P2">Ferie – sposoby kreatywnego, zdrowego i bezpiecznego spędzania czasu wolnego. </text:p>
          </table:table-cell>
          <table:table-cell table:style-name="Tabela1.A1" office:value-type="string">
            <text:p text:style-name="P2">Uczeń zna zasady BHP w szkole i poza nią, pamięta o zasadach bezpieczeństwa w trakcie zimowych aktywności fizycznych.</text:p>
          </table:table-cell>
          <table:table-cell table:style-name="Tabela1.A1" office:value-type="string">
            <text:p text:style-name="P2">- gazetka szkolna</text:p>
            <text:p text:style-name="P2">- prezentacja multimedialna</text:p>
          </table:table-cell>
        </table:table-row>
        <table:table-row table:style-name="Tabela1.1">
          <table:table-cell table:style-name="Tabela1.A1" office:value-type="string">
            <text:p text:style-name="P3">23. </text:p>
          </table:table-cell>
          <table:table-cell table:style-name="Tabela1.A1" office:value-type="string">
            <text:p text:style-name="P2">Jestem człowiekiem myślącym – wzrokowiec czy słuchowiec.</text:p>
          </table:table-cell>
          <table:table-cell table:style-name="Tabela1.A1" office:value-type="string">
            <text:p text:style-name="P2">Uczeń zna najlepsze dla niego sposoby uczenia się, umie określić typy inteligencji i dominujące zmysły, pomocne w procesie uczenia się. </text:p>
          </table:table-cell>
          <table:table-cell table:style-name="Tabela1.A1" office:value-type="string">
            <text:p text:style-name="P2">- praca indywidualna</text:p>
            <text:p text:style-name="P2">- pogadanka</text:p>
            <text:p text:style-name="P2">- wymiana spostrzeżeń </text:p>
          </table:table-cell>
        </table:table-row>
        <table:table-row table:style-name="Tabela1.26">
          <table:table-cell table:style-name="Tabela1.A1" office:value-type="string">
            <text:p text:style-name="P3">24.</text:p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>Poznaj swój region – Małopolska. Wartości wycieczek pozaszkolnych.</text:p>
          </table:table-cell>
          <table:table-cell table:style-name="Tabela1.A1" office:value-type="string">
            <text:p text:style-name="P17">Uczeń uświadamia sobie przynależność terytorialną. Uczeń budzi w sobie <text:s/>patriotyzm lokalny. Zna zabytki i miejsca warte odwiedzenia w swoim regionie. </text:p>
          </table:table-cell>
          <table:table-cell table:style-name="Tabela1.A1" office:value-type="string">
            <text:p text:style-name="P11">- prezentacja multimedialna</text:p>
            <text:p text:style-name="P11">- projekt klasowy</text:p>
            <text:p text:style-name="P2"/>
          </table:table-cell>
        </table:table-row>
        <table:table-row table:style-name="Tabela1.27">
          <table:table-cell table:style-name="Tabela1.A1" office:value-type="string">
            <text:p text:style-name="P3">25. </text:p>
          </table:table-cell>
          <table:table-cell table:style-name="Tabela1.A1" office:value-type="string">
            <text:p text:style-name="P5">Dlaczego warto czytać? Literatura i prasa dla młodzieży.</text:p>
            <text:p text:style-name="P2"/>
          </table:table-cell>
          <table:table-cell table:style-name="Tabela1.A1" office:value-type="string">
            <text:p text:style-name="P18">Uczeń przedstawia literaturę, czasopisma, strony, które lubi czytać. Dzieli się z innymi swoimi przemyśleniami i umie argumentować swoje wybory. </text:p>
          </table:table-cell>
          <table:table-cell table:style-name="Tabela1.A1" office:value-type="string">
            <text:p text:style-name="P11">- kiermasz propozycji</text:p>
            <text:p text:style-name="P11">- spotkanie z nauczycielem biblioteki szkolnej</text:p>
          </table:table-cell>
        </table:table-row>
        <table:table-row table:style-name="Tabela1.1">
          <table:table-cell table:style-name="Tabela1.A1" office:value-type="string">
            <text:p text:style-name="P3">26. </text:p>
          </table:table-cell>
          <table:table-cell table:style-name="Tabela1.A1" office:value-type="string">
            <text:p text:style-name="P5">Przyjaciel-lekarstwo na całe zło. Cechy przyjaciela.</text:p>
            <text:p text:style-name="P11"/>
          </table:table-cell>
          <table:table-cell table:style-name="Tabela1.A1" office:value-type="string">
            <text:p text:style-name="P5">Uczeń umie określić czego oczekuję od moich przyjaciół? Czego <text:s/>przyjaciele oczekują od niego? Zna wartość i znaczenie przyjaźni w życiu, </text:p>
          </table:table-cell>
          <table:table-cell table:style-name="Tabela1.A1" office:value-type="string">
            <text:p text:style-name="P11">- plakat klasowy</text:p>
            <text:p text:style-name="P11">- lista cech </text:p>
          </table:table-cell>
        </table:table-row>
        <table:table-row table:style-name="Tabela1.1">
          <table:table-cell table:style-name="Tabela1.A1" office:value-type="string">
            <text:p text:style-name="P3">27.</text:p>
          </table:table-cell>
          <table:table-cell table:style-name="Tabela1.A1" office:value-type="string">
            <text:p text:style-name="P2">Wartość pracy w życiu każdego człowieka.</text:p>
          </table:table-cell>
          <table:table-cell table:style-name="Tabela1.A1" office:value-type="string">
            <text:p text:style-name="P5">Uczeń szanuje pracę innych, nie dyskryminuje żadnego z zawodów. Umie określić swoje preferencje i predyspozycje zawodowe. </text:p>
          </table:table-cell>
          <table:table-cell table:style-name="Tabela1.A1" office:value-type="string">
            <text:p text:style-name="P11">- praca indywidualna</text:p>
            <text:p text:style-name="P11">- plakat „Moje hobby, moją pracą”</text:p>
            <text:p text:style-name="P11">- spotkanie z doradcą zawodowym</text:p>
          </table:table-cell>
        </table:table-row>
        <table:table-row table:style-name="Tabela1.30">
          <table:table-cell table:style-name="Tabela1.A1" office:value-type="string">
            <text:p text:style-name="P2">28.</text:p>
          </table:table-cell>
          <table:table-cell table:style-name="Tabela1.A1" office:value-type="string">
            <text:p text:style-name="P2">Zapoznanie z przepisami BHP i zasadami ewakuacji. </text:p>
          </table:table-cell>
          <table:table-cell table:style-name="Tabela1.A1" office:value-type="string">
            <text:p text:style-name="P2">Uczeń wie, jak zachować się w <text:s/>sytuacjach zagrożenia, zna numery alarmowe, umie udzielić pierwszej pomocy.</text:p>
          </table:table-cell>
          <table:table-cell table:style-name="Tabela1.A1" office:value-type="string">
            <text:p text:style-name="P2">- uczestnictwo w próbnym alarmie.</text:p>
          </table:table-cell>
        </table:table-row>
        <text:soft-page-break/>
        <table:table-row table:style-name="Tabela1.31">
          <table:table-cell table:style-name="Tabela1.A1" office:value-type="string">
            <text:p text:style-name="P2">29. </text:p>
          </table:table-cell>
          <table:table-cell table:style-name="Tabela1.A1" office:value-type="string">
            <text:p text:style-name="P2">Tradycje wielkanocne w mojej rodzinie.</text:p>
            <text:p text:style-name="P2"/>
          </table:table-cell>
          <table:table-cell table:style-name="Tabela1.A1" office:value-type="string">
            <text:p text:style-name="P2">Uczeń zna rodzinne tradycje wielkanocne, dzieli się z innymi przemyśleniami na temat kultywowanych tradycji w jego domu rodzinnym. </text:p>
          </table:table-cell>
          <table:table-cell table:style-name="Tabela1.A1" office:value-type="string">
            <text:p text:style-name="P2">- dzielenie się doświadczeniami</text:p>
            <text:p text:style-name="P2">- praca w grupie</text:p>
          </table:table-cell>
        </table:table-row>
        <table:table-row table:style-name="Tabela1.32">
          <table:table-cell table:style-name="Tabela1.A1" office:value-type="string">
            <text:p text:style-name="P2">30. </text:p>
          </table:table-cell>
          <table:table-cell table:style-name="Tabela1.A1" office:value-type="string">
            <text:p text:style-name="P2">Cyberprzemoc- nie daj się wciągnąć sieci.</text:p>
            <text:p text:style-name="P2"/>
          </table:table-cell>
          <table:table-cell table:style-name="Tabela1.A1" office:value-type="string">
            <text:p text:style-name="P2">Uczeń zna grożące mu zagrożenia płynące z nieodpowiedzialnego użytkowania zasobów Internetu i konsekwencje prawne nieprzestrzegania prawa i netykiety. </text:p>
          </table:table-cell>
          <table:table-cell table:style-name="Tabela1.A1" office:value-type="string">
            <text:p text:style-name="P2">- spotkanie z przedstawicielami Policji, pedagogiem szkolnym</text:p>
            <text:p text:style-name="P2">- praca z fragmentami <text:s/>kodeksu karnego</text:p>
          </table:table-cell>
        </table:table-row>
        <table:table-row table:style-name="Tabela1.33">
          <table:table-cell table:style-name="Tabela1.A1" office:value-type="string">
            <text:p text:style-name="P2">31.</text:p>
          </table:table-cell>
          <table:table-cell table:style-name="Tabela1.A1" office:value-type="string">
            <text:p text:style-name="P2">Odpowiedzialność prawna nieletnich.</text:p>
            <text:p text:style-name="P2"/>
          </table:table-cell>
          <table:table-cell table:style-name="Tabela1.A1" office:value-type="string">
            <text:p text:style-name="P2">Uczeń zna konsekwencje swoich zachowań z punktu widzenia prawa. Wie za jakie przewinienia i z punktu widzenia jakiego dokumentu prawnego może być pociągany do odpowiedzialności karnej. </text:p>
          </table:table-cell>
          <table:table-cell table:style-name="Tabela1.A1" office:value-type="string">
            <text:p text:style-name="P2">- zajęcia z pedagogiem szkolnym</text:p>
            <text:p text:style-name="P2">- fragmenty kodeksu karnego dla nieletnich</text:p>
            <text:p text:style-name="P2"/>
          </table:table-cell>
        </table:table-row>
        <table:table-row table:style-name="Tabela1.15">
          <table:table-cell table:style-name="Tabela1.A1" office:value-type="string">
            <text:p text:style-name="P2">32.</text:p>
          </table:table-cell>
          <table:table-cell table:style-name="Tabela1.A1" office:value-type="string">
            <text:p text:style-name="P2">Jak rozwiązywać konflikty?</text:p>
            <text:p text:style-name="P2"/>
          </table:table-cell>
          <table:table-cell table:style-name="Tabela1.A1" office:value-type="string">
            <text:p text:style-name="P2">Uczeń zna kilka zasad najczęściej stosowanych przy rozwiązywaniu konfliktów. Umie rozmawiać o swoich problemach, w sposób asertywny i nie agresywny mówi o swoich potrzebach i oczekiwaniach. </text:p>
          </table:table-cell>
          <table:table-cell table:style-name="Tabela1.A1" office:value-type="string">
            <text:p text:style-name="P2">- scenki dramowe</text:p>
            <text:p text:style-name="P2">- dialogi </text:p>
            <text:p text:style-name="P2">- sposoby radzenia sobie w różnych sytuacjach. </text:p>
          </table:table-cell>
        </table:table-row>
        <table:table-row table:style-name="Tabela1.19">
          <table:table-cell table:style-name="Tabela1.A1" office:value-type="string">
            <text:p text:style-name="P2">33.</text:p>
          </table:table-cell>
          <table:table-cell table:style-name="Tabela1.A1" office:value-type="string">
            <text:p text:style-name="P2">Systematyczność najlepsza drogą w pokonywaniu trudności w nauce.</text:p>
            <text:p text:style-name="P2"/>
          </table:table-cell>
          <table:table-cell table:style-name="Tabela1.A1" office:value-type="string">
            <text:p text:style-name="P2">Uczeń zna zalety systematycznej pracy, wie jak ją sobie zaplanować i podaje argumenty dla których warto dotrzymywać swoich postanowień. </text:p>
          </table:table-cell>
          <table:table-cell table:style-name="Tabela1.A1" office:value-type="string">
            <text:p text:style-name="P2">- układanie długoterminowego planu swojej pracy</text:p>
            <text:p text:style-name="P2">- trening wytrwałości</text:p>
          </table:table-cell>
        </table:table-row>
        <table:table-row table:style-name="Tabela1.4">
          <table:table-cell table:style-name="Tabela1.A1" office:value-type="string">
            <text:p text:style-name="P2">34.</text:p>
          </table:table-cell>
          <table:table-cell table:style-name="Tabela1.A1" office:value-type="string">
            <text:p text:style-name="P2">Marzenia- jak je realizować?</text:p>
          </table:table-cell>
          <table:table-cell table:style-name="Tabela1.A1" office:value-type="string">
            <text:p text:style-name="P2">Uczeń wie jak materializować swoje marzenia, stara się dążyć do ich spełnienia podbudowany dobrymi przykładami. Zna życiorysy sławnych ludzi, którzy ciężką pracą osiągnęli sukces. </text:p>
          </table:table-cell>
          <table:table-cell table:style-name="Tabela1.A1" office:value-type="string">
            <text:p text:style-name="P2">- pogadanka</text:p>
            <text:p text:style-name="P2">- prezentacja multimedialna</text:p>
            <text:p text:style-name="P2">- praca z życiorysami sławnych ludzi</text:p>
          </table:table-cell>
        </table:table-row>
        <text:soft-page-break/>
        <table:table-row table:style-name="Tabela1.37">
          <table:table-cell table:style-name="Tabela1.A1" office:value-type="string">
            <text:p text:style-name="P2">35.</text:p>
          </table:table-cell>
          <table:table-cell table:style-name="Tabela1.A1" office:value-type="string">
            <text:p text:style-name="P2">Co to znaczy być patriotą? Święto Konstytucji 3-Maja.</text:p>
          </table:table-cell>
          <table:table-cell table:style-name="Tabela1.A1" office:value-type="string">
            <text:p text:style-name="P2">Uczeń szanuje tradycję, zna najważniejsze postaci związane z Konstytucją 3- Maja, wykazuje postawę poszanowania dla symboli i tradycji. </text:p>
          </table:table-cell>
          <table:table-cell table:style-name="Tabela1.A1" office:value-type="string">
            <text:p text:style-name="P11">- prezentacje uczniów</text:p>
            <text:p text:style-name="P11">- gazetka tematyczna</text:p>
            <text:p text:style-name="P11">- przygotowanie do akademii szkolnej</text:p>
            <text:p text:style-name="P11">- pieśni patriotyczne</text:p>
          </table:table-cell>
        </table:table-row>
        <table:table-row table:style-name="Tabela1.38">
          <table:table-cell table:style-name="Tabela1.A1" office:value-type="string">
            <text:p text:style-name="P2">36.</text:p>
          </table:table-cell>
          <table:table-cell table:style-name="Tabela1.A1" office:value-type="string">
            <text:p text:style-name="P2">Czy kłamstwa można uniknąć?</text:p>
          </table:table-cell>
          <table:table-cell table:style-name="Tabela1.A1" office:value-type="string">
            <text:p text:style-name="P2">Uczeń wie jak ważne jest mówienie prawdy, nawet jeśli pociąga to za sobą poniesienie konsekwencjach prawnych, zwyczajowych, czy koleżeńskich. </text:p>
          </table:table-cell>
          <table:table-cell table:style-name="Tabela1.A1" office:value-type="string">
            <text:p text:style-name="P2">- trening mówienia prawdy</text:p>
            <text:p text:style-name="P2">- plakat „Co pociąga za sobą jedno kłamstwo?”</text:p>
            <text:p text:style-name="P2"/>
          </table:table-cell>
        </table:table-row>
        <table:table-row table:style-name="Tabela1.39">
          <table:table-cell table:style-name="Tabela1.A1" office:value-type="string">
            <text:p text:style-name="P2">37.</text:p>
          </table:table-cell>
          <table:table-cell table:style-name="Tabela1.A1" office:value-type="string">
            <text:p text:style-name="P2">Godność dziewczyny, godność chłopaka.</text:p>
          </table:table-cell>
          <table:table-cell table:style-name="Tabela1.A1" office:value-type="string">
            <text:p text:style-name="P2">Uczeń zna zasady nietykalności psychicznej i fizycznej otaczających go osób. Wie jak się zachować wobec kolegi/koleżanki w sytuacjach niezręcznych, kłopotliwych, niebezpiecznych. </text:p>
          </table:table-cell>
          <table:table-cell table:style-name="Tabela1.A1" office:value-type="string">
            <text:p text:style-name="P2">- praca projektowa, plakat cech „Ja- dziewczyna, Ja chłopak.”</text:p>
            <text:p text:style-name="P2">- spotkanie z pedagogiem szkolnym</text:p>
          </table:table-cell>
        </table:table-row>
        <table:table-row table:style-name="Tabela1.40">
          <table:table-cell table:style-name="Tabela1.A1" office:value-type="string">
            <text:p text:style-name="P2">38.</text:p>
          </table:table-cell>
          <table:table-cell table:style-name="Tabela1.A1" office:value-type="string">
            <text:p text:style-name="P2">Dbam o cudzą i swoją własność.</text:p>
            <text:p text:style-name="P2"/>
          </table:table-cell>
          <table:table-cell table:style-name="Tabela1.A1" office:value-type="string">
            <text:p text:style-name="P2">Uczeń wykazuje postawę poszanowania dla własności własnej i cudzej, wie jakie konsekwencje prawne grożą mu za np. wandalizm, niszczenie mienia szkoły i kolegi/koleżanki. </text:p>
          </table:table-cell>
          <table:table-cell table:style-name="Tabela1.A1" office:value-type="string">
            <text:p text:style-name="P2">- przepisy szkolne i akty prawne dotyczące niszczenia mienia</text:p>
            <text:p text:style-name="P2">- pogadanka</text:p>
            <text:p text:style-name="P2">- dzielenie się doświadczeniami</text:p>
          </table:table-cell>
        </table:table-row>
        <table:table-row table:style-name="Tabela1.1">
          <table:table-cell table:style-name="Tabela1.A1" office:value-type="string">
            <text:p text:style-name="P2">39.</text:p>
          </table:table-cell>
          <table:table-cell table:style-name="Tabela1.A1" office:value-type="string">
            <text:p text:style-name="P2">Miejmy odwagę stawać w obronie słabszych. Sylwetki ludzi odważnych i ich działania.</text:p>
            <text:p text:style-name="P2"/>
          </table:table-cell>
          <table:table-cell table:style-name="Tabela1.A1" office:value-type="string">
            <text:p text:style-name="P2">Uczeń umie wskazać czyny bohaterskie, wie jakie działania zasługują na to miano. Nie boi się stawać w obronie przekonań innych.</text:p>
          </table:table-cell>
          <table:table-cell table:style-name="Tabela1.A1" office:value-type="string">
            <text:p text:style-name="P2">-pogadanka</text:p>
            <text:p text:style-name="P2">- praca z tekstem biograficznym</text:p>
            <text:p text:style-name="P2"/>
            <text:p text:style-name="P2"/>
          </table:table-cell>
        </table:table-row>
        <table:table-row table:style-name="Tabela1.42">
          <table:table-cell table:style-name="Tabela1.A1" office:value-type="string">
            <text:p text:style-name="P2">40. </text:p>
          </table:table-cell>
          <table:table-cell table:style-name="Tabela1.A1" office:value-type="string">
            <text:p text:style-name="P2">Jak sobie radzić ze stresem?</text:p>
          </table:table-cell>
          <table:table-cell table:style-name="Tabela1.A1" office:value-type="string">
            <text:p text:style-name="P2">Uczeń rozumie czym jest stres. Uczeń wie, czym jest eustres i dystres i podawać przykłady. Uczeń rozumie, jakie skutki w organizmie może wywołać stres.</text:p>
          </table:table-cell>
          <table:table-cell table:style-name="Tabela1.A1" office:value-type="string">
            <text:p text:style-name="P2">- prezentacja multimedialna</text:p>
            <text:p text:style-name="P2">- filmiki multimedialne</text:p>
          </table:table-cell>
        </table:table-row>
        <table:table-row table:style-name="Tabela1.43">
          <table:table-cell table:style-name="Tabela1.A1" office:value-type="string">
            <text:p text:style-name="P2">41. </text:p>
          </table:table-cell>
          <table:table-cell table:style-name="Tabela1.A1" office:value-type="string">
            <text:p text:style-name="P5">Oceniamy swoje zachowanie i osiągnięcia w nauce za II semestr. Bezpieczne wakacje.</text:p>
          </table:table-cell>
          <table:table-cell table:style-name="Tabela1.A1" office:value-type="string">
            <text:p text:style-name="P6"><text:span text:style-name="T1">Uczeń jest </text:span><text:span text:style-name="T2">wdrażany do obiektywnej oceny własnej pracy i zachowania, </text:span><text:span text:style-name="T1">umie określić swoje słabe i mocne strony. Uczeń umie powiedzieć od czego zależą jego dobre wyniki w nauce i zachowaniu, podejmuje postanowienia.</text:span></text:p>
          </table:table-cell>
          <table:table-cell table:style-name="Tabela1.A1" office:value-type="string">
            <text:p text:style-name="P2">- dyskusja</text:p>
            <text:p text:style-name="P2">- samoocena ucznia i ocena wychowawcy klasy</text:p>
          </table:table-cell>
        </table:table-row>
        <text:soft-page-break/>
        <table:table-row table:style-name="Tabela1.44">
          <table:table-cell table:style-name="Tabela1.A1" office:value-type="string">
            <text:p text:style-name="P2">42.</text:p>
          </table:table-cell>
          <table:table-cell table:style-name="Tabela1.A1" office:value-type="string">
            <text:p text:style-name="P5">Jak mnie widzą inni? Jak postrzegam samego siebie? Poczucie własnej wartości.</text:p>
          </table:table-cell>
          <table:table-cell table:style-name="Tabela1.A1" office:value-type="string">
            <text:p text:style-name="P5">Uczeń zna poczucie własnej wartości, dostrzega godność i wartości każdego człowieka. Uczeń nie dyskryminuje innych, nie poniża, ale pomaga i wspiera. </text:p>
          </table:table-cell>
          <table:table-cell table:style-name="Tabela1.A1" office:value-type="string">
            <text:p text:style-name="P2">- dyskusja</text:p>
            <text:p text:style-name="P2">- odgrywanie scenek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43.</text:p>
          </table:table-cell>
          <table:table-cell table:style-name="Tabela1.A1" office:value-type="string">
            <text:p text:style-name="P5">Miejsca pamięci narodowej w naszym regionie.</text:p>
          </table:table-cell>
          <table:table-cell table:style-name="Tabela1.A1" office:value-type="string">
            <text:p text:style-name="P2">Uczeń potrafi wskazać pomniki, tablice pamiątkowe, muzea i inne miejsca pamięci narodowej w swoim regionie. Wykazuje postawę poszanowania w/w miejsc. </text:p>
          </table:table-cell>
          <table:table-cell table:style-name="Tabela1.A1" office:value-type="string">
            <text:p text:style-name="P2">- lista miejsc pamięci narodowej</text:p>
            <text:p text:style-name="P2">- dyskusja</text:p>
          </table:table-cell>
        </table:table-row>
        <table:table-row table:style-name="Tabela1.3">
          <table:table-cell table:style-name="Tabela1.A1" office:value-type="string">
            <text:p text:style-name="P2">44.</text:p>
          </table:table-cell>
          <table:table-cell table:style-name="Tabela1.A1" office:value-type="string">
            <text:p text:style-name="P5">Jak wyrazić miłość, przywiązanie i szacunek dla rodziców?</text:p>
          </table:table-cell>
          <table:table-cell table:style-name="Tabela1.A1" office:value-type="string">
            <text:p text:style-name="P2">Uczeń dostrzega swoje miejsce w hierarchii rodzinnej, wykazuje postawę poszanowania rodziców, umie okazać im miłość i przywiązanie. </text:p>
          </table:table-cell>
          <table:table-cell table:style-name="Tabela1.A1" office:value-type="string">
            <text:p text:style-name="P2">- pogadanka</text:p>
            <text:p text:style-name="P2">- projekt klasowy</text:p>
            <text:p text:style-name="P2"/>
          </table:table-cell>
        </table:table-row>
        <table:table-row table:style-name="Tabela1.47">
          <table:table-cell table:style-name="Tabela1.A1" office:value-type="string">
            <text:p text:style-name="P2">45.</text:p>
          </table:table-cell>
          <table:table-cell table:style-name="Tabela1.A1" office:value-type="string">
            <text:p text:style-name="P5">Wartości ważne w moim życiu.</text:p>
          </table:table-cell>
          <table:table-cell table:style-name="Tabela1.A1" office:value-type="string">
            <text:p text:style-name="P2">Uczeń potrafi wskazać na uczucia, emocje i inne wartości niezbędne w życiu człowieka i potrafi je odpowiednio umiejscowić na liście najważniejszych i najmniej ważnych rzeczy w swoim życiu.</text:p>
          </table:table-cell>
          <table:table-cell table:style-name="Tabela1.A1" office:value-type="string">
            <text:p text:style-name="P2">- projekt klasowy</text:p>
            <text:p text:style-name="P2">- dyskusja </text:p>
          </table:table-cell>
        </table:table-row>
        <table:table-row table:style-name="Tabela1.48">
          <table:table-cell table:style-name="Tabela1.A1" office:value-type="string">
            <text:p text:style-name="P2">46.</text:p>
          </table:table-cell>
          <table:table-cell table:style-name="Tabela1.A1" office:value-type="string">
            <text:p text:style-name="P5">Moje miejsce w gospodarstwie domowym. Planowanie budżetu. </text:p>
          </table:table-cell>
          <table:table-cell table:style-name="Tabela1.A1" office:value-type="string">
            <text:p text:style-name="P2">Uczeń planuje wydatki domowe, potrafi racjonalnie dysponować pieniędzmi, ustalać budżet domowy. Uczeń umie określić koszty utrzymania i swoją rolę w ograniczaniu zbędnych wydatków. </text:p>
          </table:table-cell>
          <table:table-cell table:style-name="Tabela1.A1" office:value-type="string">
            <text:p text:style-name="P2">- lista przychodów i rozchodów</text:p>
            <text:p text:style-name="P2">- planowanie budżetu domowego</text:p>
            <text:p text:style-name="P2">- lista wydatków niezbędnych i tych które można ograniczyć</text:p>
          </table:table-cell>
        </table:table-row>
        <table:table-row table:style-name="Tabela1.49">
          <table:table-cell table:style-name="Tabela1.A1" office:value-type="string">
            <text:p text:style-name="P2">47.</text:p>
          </table:table-cell>
          <table:table-cell table:style-name="Tabela1.A1" office:value-type="string">
            <text:p text:style-name="P5">Dlaczego potrzebne są nam doświadczenia? Ja na rynku pracy. </text:p>
          </table:table-cell>
          <table:table-cell table:style-name="Tabela1.A1" office:value-type="string">
            <text:p text:style-name="P2">Uczeń umie określić po co zdobywamy doświadczenia w życiu i jak to buduje nasze postrzeganie świata i samego siebie. Umie wskazać na te umiejętności, które są nam niezbędne na rynku pracy. </text:p>
          </table:table-cell>
          <table:table-cell table:style-name="Tabela1.A1" office:value-type="string">
            <text:p text:style-name="P2">- dyskusja</text:p>
            <text:p text:style-name="P2">- projekt „Moje predyspozycje na rynku pracy.”</text:p>
            <text:p text:style-name="P2">- spotkanie z doradcą zawodowym</text:p>
          </table:table-cell>
        </table:table-row>
        <table:table-row table:style-name="Tabela1.50">
          <table:table-cell table:style-name="Tabela1.A1" office:value-type="string">
            <text:p text:style-name="P2">48.</text:p>
          </table:table-cell>
          <table:table-cell table:style-name="Tabela1.A1" office:value-type="string">
            <text:p text:style-name="P5">Prawo przywilej czy obowiązek?</text:p>
          </table:table-cell>
          <table:table-cell table:style-name="Tabela1.A1" office:value-type="string">
            <text:p text:style-name="P2">Uczeń zna swoje prawa i obowiązki nie tylko w szkole, ale również jako członka społeczności lokalnej, unie wskazać na swoje obowiązki i prawa obywatelskie. </text:p>
          </table:table-cell>
          <table:table-cell table:style-name="Tabela1.A1" office:value-type="string">
            <text:p text:style-name="P2">- Statut Szkoły</text:p>
            <text:p text:style-name="P2">- akty prawne obowiązujące uczniów jako obywateli kraju</text:p>
            <text:p text:style-name="P2"/>
          </table:table-cell>
        </table:table-row>
        <text:soft-page-break/>
        <table:table-row table:style-name="Tabela1.8">
          <table:table-cell table:style-name="Tabela1.A1" office:value-type="string">
            <text:p text:style-name="P2">49.</text:p>
          </table:table-cell>
          <table:table-cell table:style-name="Tabela1.A1" office:value-type="string">
            <text:p text:style-name="P5">Nasz Patron – mój wzór do naśladowania. </text:p>
          </table:table-cell>
          <table:table-cell table:style-name="Tabela1.A1" office:value-type="string">
            <text:p text:style-name="P2">Uczeń wskazuje na cechy Patrona Szkoły godne naśladowania, określa ich znaczenie w kontekście rzeczywistości jaka go otacza. </text:p>
          </table:table-cell>
          <table:table-cell table:style-name="Tabela1.A1" office:value-type="string">
            <text:p text:style-name="P2">- dyskusja</text:p>
            <text:p text:style-name="P2">- plakat</text:p>
          </table:table-cell>
        </table:table-row>
        <table:table-row table:style-name="Tabela1.9">
          <table:table-cell table:style-name="Tabela1.A1" office:value-type="string">
            <text:p text:style-name="P2">50.</text:p>
          </table:table-cell>
          <table:table-cell table:style-name="Tabela1.A1" office:value-type="string">
            <text:p text:style-name="P42">Dlaczego rodziny są różne? </text:p>
            <text:p text:style-name="P43"/>
          </table:table-cell>
          <table:table-cell table:style-name="Tabela1.A1" office:value-type="string">
            <text:p text:style-name="P2">Uczeń rozumie i akceptuje zróżnicowanie wśród typów rodzin swoich kolegów/koleżanek. Uczeń wykazuje postawę tolerancji wobec różnych sytuacji rodzinnych. </text:p>
          </table:table-cell>
          <table:table-cell table:style-name="Tabela1.A1" office:value-type="string">
            <text:p text:style-name="P2">- pogadanka</text:p>
            <text:p text:style-name="P2">- lista cech pozytywnych i negatywnych społeczności <text:s/>rodzinnej w której żyjemy</text:p>
          </table:table-cell>
        </table:table-row>
        <table:table-row table:style-name="Tabela1.53">
          <table:table-cell table:style-name="Tabela1.A1" office:value-type="string">
            <text:p text:style-name="P2">51.</text:p>
          </table:table-cell>
          <table:table-cell table:style-name="Tabela1.A1" office:value-type="string">
            <text:p text:style-name="P42">Szukam sensu życia z Janem Pawłem II. </text:p>
            <text:p text:style-name="P43"/>
          </table:table-cell>
          <table:table-cell table:style-name="Tabela1.A1" office:value-type="string">
            <text:p text:style-name="P2">Uczeń analizuje życiorys Patrona Szkoły, definiuje wartości jakimi Patron kierował się w swoim życiu i umie określić które z nich są dla niego równie istotne. </text:p>
          </table:table-cell>
          <table:table-cell table:style-name="Tabela1.A1" office:value-type="string">
            <text:p text:style-name="P2">- publikacje Jana Pawła II</text:p>
            <text:p text:style-name="P2">- lista wartości nieprzemijających w życiu</text:p>
            <text:p text:style-name="P2">- pogadanka</text:p>
          </table:table-cell>
        </table:table-row>
        <table:table-row table:style-name="Tabela1.7">
          <table:table-cell table:style-name="Tabela1.A1" office:value-type="string">
            <text:p text:style-name="P2">52.</text:p>
          </table:table-cell>
          <table:table-cell table:style-name="Tabela1.A1" office:value-type="string">
            <text:p text:style-name="P42">Sekty - co to takiego?</text:p>
            <text:p text:style-name="P45"/>
          </table:table-cell>
          <table:table-cell table:style-name="Tabela1.A1" office:value-type="string">
            <text:p text:style-name="P2">Uczeń zna zagrożenia wynikające z przynależności do różnych organizacji wyznaniowych, wie jak się przed tym uchronić i gdzie szukać pomocy w razie potrzeby. </text:p>
          </table:table-cell>
          <table:table-cell table:style-name="Tabela1.A1" office:value-type="string">
            <text:p text:style-name="P2">- pogadanka</text:p>
            <text:p text:style-name="P2">- prezentacja multimedialna</text:p>
          </table:table-cell>
        </table:table-row>
        <table:table-row table:style-name="Tabela1.55">
          <table:table-cell table:style-name="Tabela1.A1" office:value-type="string">
            <text:p text:style-name="P2">53.</text:p>
          </table:table-cell>
          <table:table-cell table:style-name="Tabela1.A1" office:value-type="string">
            <text:p text:style-name="P42">Współczesne zagrożenia ekologiczne, cywilizacyjne, ekonomiczne i kulturowe. </text:p>
            <text:p text:style-name="P43"/>
          </table:table-cell>
          <table:table-cell table:style-name="Tabela1.A1" office:value-type="string">
            <text:p text:style-name="P2">Uczeń potrafi określić co z ekologicznego, cywilizacyjnego, ekonomicznego i kulturowego punktu widzenia może zagrażać jego poczuciu bezpieczeństwa. Jak terror i wojny mogą wpłynąć na nasze życie. </text:p>
          </table:table-cell>
          <table:table-cell table:style-name="Tabela1.A1" office:value-type="string">
            <text:p text:style-name="P2">- pogadanka</text:p>
            <text:p text:style-name="P2">- burza mózgów </text:p>
          </table:table-cell>
        </table:table-row>
        <table:table-row table:style-name="Tabela1.56">
          <table:table-cell table:style-name="Tabela1.A1" office:value-type="string">
            <text:p text:style-name="P2">54.</text:p>
          </table:table-cell>
          <table:table-cell table:style-name="Tabela1.A1" office:value-type="string">
            <text:p text:style-name="P5">Jak rozciągnąć czas? Mój plan dnia. </text:p>
            <text:p text:style-name="P44"/>
          </table:table-cell>
          <table:table-cell table:style-name="Tabela1.A1" office:value-type="string">
            <text:p text:style-name="P2">Uczeń trenuje umiejętność organizowania własnego procesu uczenia się, oraz planowania zadań. Uczeń wymienia różne metody organizacji czasu,</text:p>
            <text:p text:style-name="P2">wyjaśnia, na czym polega metoda powtórzeń i zapamiętywania.</text:p>
          </table:table-cell>
          <table:table-cell table:style-name="Tabela1.A1" office:value-type="string">
            <text:p text:style-name="P2">- samodzielne dochodzenia do wiedzy</text:p>
            <text:p text:style-name="P2">- giełda pomysłów</text:p>
            <text:p text:style-name="P2">- pogadanka,</text:p>
            <text:p text:style-name="P2">- praktyczne ćwiczenia realizacji zadań wytwórczych.</text:p>
          </table:table-cell>
        </table:table-row>
        <text:soft-page-break/>
        <table:table-row table:style-name="Tabela1.57">
          <table:table-cell table:style-name="Tabela1.A1" office:value-type="string">
            <text:p text:style-name="P2">55.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>Jak skutecznie zaprezentować siebie?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>Uczeń rozwija umiejętność skutecznej autoprezentacji. Uczeń wie, co to jest skuteczna komunikacja i autoprezentacja,</text:p>
            <text:p text:style-name="P2">wyjaśnia pojęcie autoprezentacji, pojęcie komunikacji, trzy zasady skutecznej komunikacji i autoprezentacji. Uczeń zna mowę ciała. </text:p>
          </table:table-cell>
          <table:table-cell table:style-name="Tabela1.A1" office:value-type="string">
            <text:p text:style-name="P2">- burza mózgów</text:p>
            <text:p text:style-name="P2">- prezentacje wybranych uczniów w klasie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5">
          <table:table-cell table:style-name="Tabela1.A1" office:value-type="string">
            <text:p text:style-name="P2">56.</text:p>
          </table:table-cell>
          <table:table-cell table:style-name="Tabela1.A1" office:value-type="string">
            <text:p text:style-name="P5">Zawieranie nowych znajomości w sieci. Pułapki Internetu. </text:p>
          </table:table-cell>
          <table:table-cell table:style-name="Tabela1.A1" office:value-type="string">
            <text:p text:style-name="P2">Uczeń zna zagrożenia płynące z zawierania nowych wirtualnych znajomości. Umie określić w jakim stopniu jest anonimowy i kto ma dostęp do danych zamieszczanych przez niego w sieci. </text:p>
          </table:table-cell>
          <table:table-cell table:style-name="Tabela1.A1" office:value-type="string">
            <text:p text:style-name="P2">- zajęcia z pedagogiem szkolnym</text:p>
            <text:p text:style-name="P2">- spotkanie z przedstawicielem Policji</text:p>
          </table:table-cell>
        </table:table-row>
        <table:table-row table:style-name="Tabela1.59">
          <table:table-cell table:style-name="Tabela1.A1" office:value-type="string">
            <text:p text:style-name="P2">57.</text:p>
          </table:table-cell>
          <table:table-cell table:style-name="Tabela1.A1" office:value-type="string">
            <text:p text:style-name="P44">Problem nadużywania środków psychoaktywnych.</text:p>
          </table:table-cell>
          <table:table-cell table:style-name="Tabela1.A1" office:value-type="string">
            <text:p text:style-name="P2">Uczeń wskazuje na przyczyny i skutki nadużywania środków odurzających na nasze życie społeczne i psychofizyczne. Uczeń zna konsekwencje prawne stosowania w/w środków. </text:p>
          </table:table-cell>
          <table:table-cell table:style-name="Tabela1.A1" office:value-type="string">
            <text:p text:style-name="P2">- zajęcia z pedagogiem szkolnym</text:p>
            <text:p text:style-name="P2">- pogadanka</text:p>
          </table:table-cell>
        </table:table-row>
        <table:table-row table:style-name="Tabela1.60">
          <table:table-cell table:style-name="Tabela1.A1" office:value-type="string">
            <text:p text:style-name="P2">58.</text:p>
          </table:table-cell>
          <table:table-cell table:style-name="Tabela1.A1" office:value-type="string">
            <text:p text:style-name="P44">Bezpieczeństwo ponad wszystko. </text:p>
          </table:table-cell>
          <table:table-cell table:style-name="Tabela1.A1" office:value-type="string">
            <text:p text:style-name="P2">Uczeń zna zasady bezpiecznego spędzania czasu wolnego w okresie letnim poza terenem szkoły. Wie o zagrożeniach płynących z nieprzestrzegania w/w zasad i konsekwencji zdrowotnych i prawnych. </text:p>
          </table:table-cell>
          <table:table-cell table:style-name="Tabela1.A1" office:value-type="string">
            <text:p text:style-name="P2">- dyskusja o zagrożeniach w gospodarstwie rolnym</text:p>
            <text:p text:style-name="P2">- prezentacja <text:s/>multimedialna</text:p>
          </table:table-cell>
        </table:table-row>
        <table:table-row table:style-name="Tabela1.1">
          <table:table-cell table:style-name="Tabela1.A1" office:value-type="string">
            <text:p text:style-name="P2">59.</text:p>
          </table:table-cell>
          <table:table-cell table:style-name="Tabela1.A1" office:value-type="string">
            <text:p text:style-name="P5">Ściąganie, podpowiadanie, wagary a solidarność i uczciwość wobec siebie i innych.</text:p>
          </table:table-cell>
          <table:table-cell table:style-name="Tabela1.A1" office:value-type="string">
            <text:p text:style-name="P2">Uczeń zna konsekwencje niewłaściwego i nieuczciwego postępowania w czasie lekcji, sprawdzianów, czy testów. Wie jak pogodzić bycie koleżeńskim z uczciwością wobec szkoły i nauczycieli. </text:p>
            <text:p text:style-name="P2"/>
          </table:table-cell>
          <table:table-cell table:style-name="Tabela1.A1" office:value-type="string">
            <text:p text:style-name="P2">- analiza systemu oceniania, Statutu Szkoły</text:p>
            <text:p text:style-name="P2">- pogadanka</text:p>
          </table:table-cell>
        </table:table-row>
        <table:table-row table:style-name="Tabela1.1">
          <table:table-cell table:style-name="Tabela1.A1" office:value-type="string">
            <text:p text:style-name="P2">60.</text:p>
          </table:table-cell>
          <table:table-cell table:style-name="Tabela1.A1" office:value-type="string">
            <text:p text:style-name="P5">Jak się kłócić, jak krytykować – wyrażanie złości i gniewu w nieinwazyjny sposób. </text:p>
          </table:table-cell>
          <table:table-cell table:style-name="Tabela1.A1" office:value-type="string">
            <text:p text:style-name="P2">Uczeń umie panować nad swoim gniewem i złością, zna konsekwencje swoich poczynań. Uczeń stara się panować nad swoimi emocjami, uczy się <text:soft-page-break/>treningów opanowywania i wyładowywania złych emocji nie robiąc przy tym krzywdy nikomu. </text:p>
          </table:table-cell>
          <table:table-cell table:style-name="Tabela1.A1" office:value-type="string">
            <text:p text:style-name="P2">- pogadanka</text:p>
            <text:p text:style-name="P2">- analiza oceniania zachowania</text:p>
            <text:p text:style-name="P2">- trening wyciszania emocji</text:p>
          </table:table-cell>
        </table:table-row>
      </table:table>
      <text:p text:style-name="P24"/>
      <text:p text:style-name="P24"/>
      <text:p text:style-name="P24">Tematyka godzin wychowawczych została przypisana do lokalnych rozkładów materiału w dzienniku elektronicznym dla klas IV <text:s/>- VIII i skategoryzowana według następujących obszarów:</text:p>
      <text:p text:style-name="P46">Obszar 1. – RELACJE – kształtowanie postaw społecznych.</text:p>
      <text:p text:style-name="P35">Obszar 2. <text:s/>– EDUKACJA PATRIOTYCZNA I KULTURA – wartości, normy i wzory zachowań.</text:p>
      <text:p text:style-name="P46">Obszar 3. – ZDROWIE – edukacja <text:s/>zdrowotna.</text:p>
      <text:p text:style-name="P35">Obszar 4. – BEZPIECZEŃSTWO – profilaktyka zachowań ryzykownych, problemowych.</text:p>
      <text:p text:style-name="P35">Obszar 5. – Nasz Patron.</text:p>
      <text:p text:style-name="P35"/>
      <text:p text:style-name="P35">Tematy zajęć z wychowawcą – do wyboru w zależności od klasy. </text:p>
      <text:p text:style-name="P35"/>
      <text:p text:style-name="P20">Obszar 1. - Relacje, kształtowanie postaw społecznych.</text:p>
      <text:list xml:id="list261922490960459795" text:style-name="L3">
        <text:list-item>
          <text:p text:style-name="P59">Wybór samorządu klasowego rozwijanie samorządności <text:s/>szkolnej.</text:p>
        </text:list-item>
        <text:list-item>
          <text:p text:style-name="P59">Prawa i obowiązki ucznia. Poznajemy szkolne zasady i programy.</text:p>
        </text:list-item>
        <text:list-item>
          <text:p text:style-name="P59">Wolontariat - co to takiego? <text:s text:c="6"/></text:p>
        </text:list-item>
        <text:list-item>
          <text:p text:style-name="P59">Być tolerancyjnym to znaczy?</text:p>
        </text:list-item>
        <text:list-item>
          <text:p text:style-name="P59">Tradycje rodzinne, religijne i narodowe.</text:p>
        </text:list-item>
        <text:list-item>
          <text:p text:style-name="P59"><text:s/>Oceniamy swoje zachowanie i osiągnięcia w nauce za I semestr.</text:p>
        </text:list-item>
        <text:list-item>
          <text:p text:style-name="P59">Moje serce dla Babci i Dziadka.</text:p>
        </text:list-item>
        <text:list-item>
          <text:p text:style-name="P59">Jestem człowiekiem myślącym: wzrokowiec czy słuchowiec.</text:p>
        </text:list-item>
        <text:list-item>
          <text:p text:style-name="P60">Przyjaciel-lekarstwo na całe zło. Cechy przyjaciela.</text:p>
        </text:list-item>
        <text:list-item>
          <text:p text:style-name="P60">Marzenia- jak je realizować?</text:p>
        </text:list-item>
        <text:list-item>
          <text:p text:style-name="P60">Czy kłamstwa można uniknąć?</text:p>
        </text:list-item>
        <text:list-item>
          <text:p text:style-name="P60">Miejmy odwagę stawać w obronie słabszych. Sylwetki ludzi odważnych i ich</text:p>
          <text:p text:style-name="P60">działania.</text:p>
        </text:list-item>
        <text:list-item>
          <text:p text:style-name="P60"><text:soft-page-break/>Jak sobie radzić ze stresem?</text:p>
        </text:list-item>
        <text:list-item>
          <text:p text:style-name="P60">Oceniamy swoje zachowanie i osiągnięcia w nauce za II semestr. Bezpieczne wakacje.</text:p>
        </text:list-item>
        <text:list-item>
          <text:p text:style-name="P60">Jak mnie widzą inni? Jak postrzegam samego siebie? Poczucie własnej wartości.</text:p>
        </text:list-item>
        <text:list-item>
          <text:p text:style-name="P60">Jak wyrazić miłość, przywiązanie i szacunek dla rodziców?</text:p>
        </text:list-item>
        <text:list-item>
          <text:p text:style-name="P60">Wartości ważne w moim życiu.</text:p>
        </text:list-item>
        <text:list-item>
          <text:p text:style-name="P60"><text:s/>Moje miejsce w gospodarstwie domowym. Planowanie budżetu.</text:p>
        </text:list-item>
        <text:list-item>
          <text:p text:style-name="P60">Dlaczego potrzebne są nam doświadczenia? Ja na rynku pracy.</text:p>
        </text:list-item>
        <text:list-item>
          <text:p text:style-name="P60">Dlaczego rodziny są różne?</text:p>
        </text:list-item>
        <text:list-item>
          <text:p text:style-name="P60"><text:s/>Jak rozciągnąć czas? Mój plan dnia.</text:p>
        </text:list-item>
        <text:list-item>
          <text:p text:style-name="P60">Jak się kłócić, jak krytykować wyrażanie złości i gniewu w nieinwazyjny sposób.</text:p>
        </text:list-item>
        <text:list-item>
          <text:p text:style-name="P60">Jak chcę to potrafię – moje umiejętności i możliwości. </text:p>
        </text:list-item>
        <text:list-item>
          <text:p text:style-name="P60">Jak rozsądnie gospodarować pieniędzmi. </text:p>
        </text:list-item>
        <text:list-item>
          <text:p text:style-name="P60">Proszę, przepraszam, dziękuję – to nadal obowiązuje. </text:p>
        </text:list-item>
        <text:list-item>
          <text:p text:style-name="P60">Kieszonkowe – czym dla mnie jest.</text:p>
        </text:list-item>
        <text:list-item>
          <text:p text:style-name="P60">Jak zdobyć i utrzymać przyjaźń? Miłość i przyjaźń – najważniejsze wartości w życiu.</text:p>
        </text:list-item>
        <text:list-item>
          <text:p text:style-name="P60">Powiedzcie mi jaki jestem – obiektywne spojrzenie na siebie.</text:p>
        </text:list-item>
        <text:list-item>
          <text:p text:style-name="P60">Umiejętność słuchania i rozmawiania.</text:p>
        </text:list-item>
        <text:list-item>
          <text:p text:style-name="P60">Jak się zrelaksować i walczyć ze stresem?</text:p>
        </text:list-item>
      </text:list>
      <text:p text:style-name="P36"/>
      <text:p text:style-name="P3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Obszar 2. - Edukacja patriotyczna, kultura - wartości, normy i wzory zachowań.</text:p>
            <text:list xml:id="list6236036379239006996" text:style-name="L4">
              <text:list-item>
                <text:p text:style-name="P52">Zasady kulturalnego zachowania wobec innych. Kultura słowa.</text:p>
              </text:list-item>
              <text:list-item>
                <text:p text:style-name="P52">Dzień Edukacji Narodowej.</text:p>
              </text:list-item>
              <text:list-item>
                <text:p text:style-name="P52">Oddajemy hołd tym, którzy od nas odeszli. Święto zmarłych.</text:p>
              </text:list-item>
              <text:list-item>
                <text:p text:style-name="P52">W 100-tną rocznicę odzyskania niepodległości przez Polskę.</text:p>
              </text:list-item>
              <text:list-item>
                <text:p text:style-name="P52"><text:s/>Historia i funkcje sztandaru szkolnego.</text:p>
              </text:list-item>
              <text:list-item>
                <text:p text:style-name="P52">Jak zachować własne zdanie? Asertywność.</text:p>
              </text:list-item>
              <text:list-item>
                <text:p text:style-name="P52">Co to znaczy być szczęśliwym człowiekiem?</text:p>
              </text:list-item>
              <text:list-item>
                <text:p text:style-name="P52"><text:soft-page-break/>Jak wydobywa się emocje?</text:p>
              </text:list-item>
            </text:list>
            <text:p text:style-name="P23"/>
            <text:p text:style-name="P31">Obszar <text:s/>3. - Zdrowie - edukacja zdrowotna.</text:p>
            <text:list xml:id="list5760253233016605244" text:style-name="L5">
              <text:list-item>
                <text:p text:style-name="P53">Estetyka ubioru, higiena osobista -wdrażanie wychowanków do dbałości o swój wygląd </text:p>
                <text:p text:style-name="P53">zewnętrzny i estetyką ubioru.</text:p>
              </text:list-item>
              <text:list-item>
                <text:p text:style-name="P53">Człowiek i przyroda wrogowie, czy przyjaciele?</text:p>
              </text:list-item>
              <text:list-item>
                <text:p text:style-name="P53">Prawidłowe odżywianie się. Zasady zdrowego stylu życia.</text:p>
              </text:list-item>
              <text:list-item>
                <text:p text:style-name="P53">Co znaczy dobrze gospodarować swoim czasem wolnym? Rola rozrywki w życiu człowieka.</text:p>
              </text:list-item>
              <text:list-item>
                <text:p text:style-name="P53">Bezpieczne wakacje.</text:p>
              </text:list-item>
              <text:list-item>
                <text:p text:style-name="P53">Jak udzielić pierwszej pomocy?</text:p>
              </text:list-item>
              <text:list-item>
                <text:p text:style-name="P53">Jak się zrelaksować i walczyć ze stresem? </text:p>
              </text:list-item>
              <text:list-item>
                <text:p text:style-name="P53"><text:s/>Higiena ciała i umysłu.</text:p>
              </text:list-item>
              <text:list-item>
                <text:p text:style-name="P53">Nasze smakołyki – czy są dla nas odpowiednie.</text:p>
              </text:list-item>
              <text:list-item>
                <text:p text:style-name="P53">Czym jest dla nas zdrowie.</text:p>
              </text:list-item>
              <text:list-item>
                <text:p text:style-name="P53">Trudności okresu dorastania.</text:p>
              </text:list-item>
              <text:list-item>
                <text:p text:style-name="P53">Sport to zdrowie – bezpieczeństwo w czasie ferii.</text:p>
              </text:list-item>
              <text:list-item>
                <text:p text:style-name="P53">Działania w ramach Tygodnia dla profilaktyki zdrowotnej – projekcja filmu.</text:p>
              </text:list-item>
              <text:list-item>
                <text:p text:style-name="P53">Wspólne gotowanie – wykorzystanie sprzętów z programu „Laboratoria Przyszłości”.</text:p>
              </text:list-item>
            </text:list>
            <text:p text:style-name="P23"/>
            <text:p text:style-name="P31">Obszar 4. <text:s/>- Bezpieczeństwo - profilaktyka zachowań ryzykownych.</text:p>
            <text:list xml:id="list4801140158954137977" text:style-name="L6">
              <text:list-item>
                <text:p text:style-name="P54">Alkohol szkodzi. Nałogi, złe nawyki NIE! Zdrowy styl życia TAK!</text:p>
              </text:list-item>
              <text:list-item>
                <text:p text:style-name="P54">Ferie sposoby kreatywnego, zdrowego i bezpiecznego spędzania czasu wolnego.</text:p>
              </text:list-item>
              <text:list-item>
                <text:p text:style-name="P54">Zapoznanie z przepisami BHP i zasadami ewakuacji.</text:p>
              </text:list-item>
              <text:list-item>
                <text:p text:style-name="P54">Cyberprzemoc- nie daj się wciągnąć sieci.</text:p>
              </text:list-item>
              <text:list-item>
                <text:p text:style-name="P54">Odpowiedzialność prawna nieletnich.</text:p>
              </text:list-item>
              <text:list-item>
                <text:p text:style-name="P54">Jak rozwiązywać konflikty?</text:p>
              </text:list-item>
              <text:list-item>
                <text:p text:style-name="P54">Sekty co to takiego?</text:p>
              </text:list-item>
              <text:list-item>
                <text:p text:style-name="P54">Współczesne zagrożenia ekologiczne, cywilizacyjne, ekonomiczne i kulturowe.</text:p>
              </text:list-item>
              <text:list-item>
                <text:p text:style-name="P54"><text:soft-page-break/>Zawieranie nowych znajomości w sieci. Pułapki Internetu.</text:p>
              </text:list-item>
              <text:list-item>
                <text:p text:style-name="P54">Problem nadużywania środków psychoaktywnych.</text:p>
              </text:list-item>
              <text:list-item>
                <text:p text:style-name="P54">Bezpieczeństwo ponad wszystko.</text:p>
              </text:list-item>
              <text:list-item>
                <text:p text:style-name="P54">Ściąganie, podpowiadanie, wagary a solidarność i uczciwość wobec siebie i innych.</text:p>
              </text:list-item>
              <text:list-item>
                <text:p text:style-name="P54">Pandemia – jak bezpiecznie funkcjonować w szkole. </text:p>
              </text:list-item>
              <text:list-item>
                <text:p text:style-name="P54">Narkotyki i dopalacze – przyczyny i skutki uzależnień.</text:p>
              </text:list-item>
              <text:list-item>
                <text:p text:style-name="P54">Internet, reklama, telewizja – wpływ mediów na nasze życie.</text:p>
              </text:list-item>
            </text:list>
            <text:p text:style-name="P23"/>
            <text:p text:style-name="P31">Obszar 5. - Nasz Patron</text:p>
            <text:list xml:id="list2545008091885037463" text:style-name="L7">
              <text:list-item>
                <text:p text:style-name="P55"><text:s/>Nasz Patron wzorem do naśladowania Święty Jan Paweł II.</text:p>
              </text:list-item>
              <text:list-item>
                <text:p text:style-name="P55">Nasz Patron - mój wzór do naśladowania.</text:p>
              </text:list-item>
              <text:list-item>
                <text:p text:style-name="P55">Szukam sensu życia z Janem Pawłem II.</text:p>
              </text:list-item>
              <text:list-item>
                <text:p text:style-name="P55">Poznajemy sylwetkę naszego patrona – Jana Pawła Wielkiego.</text:p>
              </text:list-item>
            </text:list>
            <text:list xml:id="list35822567" text:continue-list="list4801140158954137977" text:style-name="L6">
              <text:list-header>
                <text:p text:style-name="P54"/>
                <text:p text:style-name="P54"><text:line-break/></text:p>
              </text:list-header>
            </text:list>
            <text:p text:style-name="P23"/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ext:soft-page-break/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</table:table-row>
      </table:table>
      <text:p text:style-name="P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ext:soft-page-break/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21">
          <table:table-cell table:style-name="Tabela3.A1" office:value-type="string">
            <text:p text:style-name="P29"/>
          </table:table-cell>
        </table:table-row>
        <text:soft-page-break/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29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ext:soft-page-break/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29">
            <text:p text:style-name="P29"/>
          </table:table-cell>
        </table:table-row>
        <table:table-row table:style-name="Tabela3.1">
          <table:table-cell table:style-name="Tabela3.A29">
            <text:p text:style-name="P29"><text:bookmark text:name="Bookmark"/></text:p>
          </table:table-cell>
        </table:table-row>
        <table:table-row table:style-name="Tabela3.1">
          <table:table-cell table:style-name="Tabela3.A29">
            <text:p text:style-name="P29"/>
          </table:table-cell>
        </table:table-row>
        <table:table-row table:style-name="Tabela3.1">
          <table:table-cell table:style-name="Tabela3.A29">
            <text:p text:style-name="P28"/>
          </table:table-cell>
        </table:table-row>
        <table:table-row table:style-name="Tabela3.1">
          <table:table-cell table:style-name="Tabela3.A29">
            <text:p text:style-name="P28"/>
          </table:table-cell>
        </table:table-row>
        <table:table-row table:style-name="Tabela3.1">
          <table:table-cell table:style-name="Tabela3.A29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8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/>
          </table:table-cell>
          <table:table-cell table:style-name="Tabela2.B1" office:value-type="string">
            <text:p text:style-name="P29"/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5">+ temat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5">przenumeruj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5">edytu</text:span></text:a></text:p>
          </table:table-cell>
        </table:table-row>
        <table:table-row table:style-name="Tabela2.1">
          <table:table-cell table:style-name="Tabela2.A2" office:value-type="string">
            <text:list xml:id="list8876532948377893436" text:style-name="L8">
              <text:list-header>
                <text:p text:style-name="P51"/>
              </text:list-header>
            </text:list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c3ba26096a6cdcce9bd90f532a292d3d" text:style-name="Internet_20_link" text:visited-style-name="Visited_20_Internet_20_Link"><text:span text:style-name="T5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fcc2a95d5f077fe28f1e99f29e1e4b73" text:style-name="Internet_20_link" text:visited-style-name="Visited_20_Internet_20_Link"><text:span text:style-name="T5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5"/></text:a></text:p>
          </table:table-cell>
        </table:table-row>
        <table:table-row table:style-name="Tabela2.1">
          <table:table-cell table:style-name="Tabela2.A5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1806e94fe2947e9985d8423334e0a780" text:style-name="Internet_20_link" text:visited-style-name="Visited_20_Internet_20_Link"><text:span text:style-name="T5"/></text:a></text:p>
          </table:table-cell>
        </table:table-row>
        <table:table-row table:style-name="Tabela2.1">
          <table:table-cell table:style-name="Tabela2.A5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d98f408b7e4d214a221212186125780b" text:style-name="Internet_20_link" text:visited-style-name="Visited_20_Internet_20_Link"><text:span text:style-name="T5"/></text:a></text:p>
          </table:table-cell>
        </table:table-row>
        <text:soft-page-break/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1216e72e23a6f8cb06ed85a2a95f35de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53940538990fca9f458d4b8bc9804640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820651361f380bad18abc717cf51a8d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4d5fc226e8c310e32be68ecda5b98d47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c1f21c26fc0b069ea271a3b81dadacf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e075661f7a9891aac1af3fe949bf019a" text:style-name="Internet_20_link" text:visited-style-name="Visited_20_Internet_20_Link"><text:span text:style-name="T9">usu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7d7d2ad59eb937df8e326db4b158ec4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ff8d2f893f0619bb56b2221c72999862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660117da0a4d0b30c52dca98157a3866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a9c5ddbe199d362a12411e76d6c1b8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86d72d2a6b7f8261e9ff1cb7a2223a4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fe9be70aeea5764bf082d7973b51b6b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81f9d97d581e1f1150d14652763a7ebb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e35ab09dacca41182bd85086493b2c7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ed712d65e76e1b8f431ded49ed2b22ef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5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5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emat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przenumeruj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914e5a4f9085e4f755415bac396ee6c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56b908eb51d9434adba457a140585ced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87ce932875acb87c1a19d52fc913d80f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0c204c3721309605a09c8881d01a925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7d1fa4b799208480ce30229d87119912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5868801c05ce7ef34c9c41e1185c9f0f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8922f1a1de6f7d2bdc4c1683ee7766e0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4a275c39c21cf4568503fda09f3ec652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52157e66e247f7834b3e0ce161934632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bfc85ec6269478c1e064d3834fd3b8bb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f746963e1c2b4d6878d4d67b8d50a781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4bca2bef0a9ac3e33acc74d22edd0d8f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650ea87a67552abc61f8d44b28ea3052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46c62140687ed7c447c6686305ebcc9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18b736a8637cba56bf0f6f3c1a670ce1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87afc690c9c3a300289718a5b2041393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084fcdad6182a0777834c7debbbd1585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a1105de4a6b952fd2b3719f60071e393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c1c3df1a8fe4d47d20a388fc3a39d9c" text:style-name="Internet_20_link" text:visited-style-name="Visited_20_Internet_20_Link"><text:span text:style-name="T9">usuń</text:span></text:a></text:p>
          </table:table-cell>
        </table:table-row>
        <text:soft-page-break/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481e5bbd755a5aba27626c1187fe3ab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26873f967b4a5efddb703faf0dc0fe23" text:style-name="Internet_20_link" text:visited-style-name="Visited_20_Internet_20_Link"><text:span text:style-name="T9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2f70e8de24e821aa94727349504938e6" text:style-name="Internet_20_link" text:visited-style-name="Visited_20_Internet_20_Link"><text:span text:style-name="T9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90c5ae909aa90473e8000e5b8c62ddb1" text:style-name="Internet_20_link" text:visited-style-name="Visited_20_Internet_20_Link"><text:span text:style-name="T9"/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a5e2354b73148eceff00a4ecfe7552fd" text:style-name="Internet_20_link" text:visited-style-name="Visited_20_Internet_20_Link"><text:span text:style-name="T9"/></text:a></text:p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emat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przenumeruj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68e3bb6ce65d0abf24a9a32b43ca335c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6ff56e461b15a266329945885520dbbc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840e6f4dd4e24c63a3e558437879223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6bc42333095f599ceeaecfa4e0eb6fe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5474e554b43a5ba40432deec09ab93e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999acedcbef80ff5f8617ed60a0fe51a" text:style-name="Internet_20_link" text:visited-style-name="Visited_20_Internet_20_Link"><text:span text:style-name="T9">usuń</text:span></text:a></text:p>
          </table:table-cell>
        </table:table-row>
        <text:soft-page-break/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1b6274c9d76ddf191a005ca507b045a1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7f2720df1356f7849fe0c8d41e9d1d1a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41e56820c77b32686412f78c227f6b7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5cd4f4d7e333c04131387af26033dd77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0d91a3ebd3c25bb304276ac9e93af767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81" office:value-type="string">
            <text:p text:style-name="P29"/>
          </table:table-cell>
          <table:table-cell table:style-name="Tabela2.A81" office:value-type="string">
            <text:p text:style-name="P29"/>
          </table:table-cell>
          <table:table-cell table:style-name="Tabela2.C81" office:value-type="string">
            <text:p text:style-name="P14">1 g.l.</text:p>
          </table:table-cell>
          <table:table-cell table:style-name="Tabela2.C81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7936ef8f0e066c95e736009841b07c7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81" office:value-type="string">
            <text:p text:style-name="P28"/>
          </table:table-cell>
          <table:table-cell table:style-name="Tabela2.A81" office:value-type="string">
            <text:p text:style-name="P29"/>
          </table:table-cell>
          <table:table-cell table:style-name="Tabela2.C81" office:value-type="string">
            <text:p text:style-name="P15"/>
          </table:table-cell>
          <table:table-cell table:style-name="Tabela2.C81" office:value-type="string">
            <text:p text:style-name="P8"/>
          </table:table-cell>
        </table:table-row>
        <table:table-row table:style-name="Tabela2.1">
          <table:table-cell table:style-name="Tabela2.A81" office:value-type="string">
            <text:p text:style-name="P28"/>
          </table:table-cell>
          <table:table-cell table:style-name="Tabela2.A81" office:value-type="string">
            <text:p text:style-name="P29"/>
          </table:table-cell>
          <table:table-cell table:style-name="Tabela2.C81" office:value-type="string">
            <text:p text:style-name="P15"/>
          </table:table-cell>
          <table:table-cell table:style-name="Tabela2.C81" office:value-type="string">
            <text:p text:style-name="P8"/>
          </table:table-cell>
        </table:table-row>
        <table:table-row table:style-name="Tabela2.1">
          <table:table-cell table:style-name="Tabela2.A81" office:value-type="string">
            <text:p text:style-name="P28"/>
          </table:table-cell>
          <table:table-cell table:style-name="Tabela2.A81" office:value-type="string">
            <text:p text:style-name="P29"/>
          </table:table-cell>
          <table:table-cell table:style-name="Tabela2.C81" office:value-type="string">
            <text:p text:style-name="P15"/>
          </table:table-cell>
          <table:table-cell table:style-name="Tabela2.C8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emat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przenumeruj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d048a1edf52e1e91fb4f0fc88f6827bd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3">1 g.l.</text:p>
          </table:table-cell>
          <table:table-cell table:style-name="Tabela2.A2" office:value-type="string">
            <text:p text:style-name="P1"><text:a xlink:type="simple" xlink:href="https://www.mobireg.pl/sp-now/index.php?37faed82fb6c257493760274502c2de9" text:style-name="Internet_20_link" text:visited-style-name="Visited_20_Internet_20_Link"><text:span text:style-name="T9">+ treść</text:span></text:a><text:span text:style-name="T8">, </text:span><text:a xlink:type="simple" xlink:href="https://www.mobireg.pl/sp-now/index.php?37faed82fb6c257493760274502c2de9" text:style-name="Internet_20_link" text:visited-style-name="Visited_20_Internet_20_Link"><text:span text:style-name="T9">edytuj</text:span></text:a><text:span text:style-name="T8">, </text:span><text:a xlink:type="simple" xlink:href="https://www.mobireg.pl/sp-now/index.php?78c9047937a5e1e6a30edb7d4f094030" text:style-name="Internet_20_link" text:visited-style-name="Visited_20_Internet_20_Link"><text:span text:style-name="T9">usuń</text:span></text:a>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B88" office:value-type="string">
            <text:p text:style-name="P29"/>
          </table:table-cell>
          <table:table-cell table:style-name="Tabela2.B88" office:value-type="string">
            <text:p text:style-name="P12"/>
          </table:table-cell>
          <table:table-cell table:style-name="Tabela2.B88" office:value-type="string">
            <text:p text:style-name="P12"/>
          </table:table-cell>
        </table:table-row>
        <table:table-row table:style-name="Tabela2.1">
          <table:table-cell table:style-name="Tabela2.A89" office:value-type="string">
            <text:p text:style-name="P28"/>
          </table:table-cell>
          <table:table-cell table:style-name="Tabela2.B89" office:value-type="string">
            <text:p text:style-name="P29"/>
          </table:table-cell>
          <table:table-cell table:style-name="Tabela2.B89" office:value-type="string">
            <text:p text:style-name="P12"/>
          </table:table-cell>
          <table:table-cell table:style-name="Tabela2.B89" office:value-type="string">
            <text:p text:style-name="P12"/>
          </table:table-cell>
        </table:table-row>
      </table:table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221f1f" fo:font-size="10pt" fo:letter-spacing="-0.009cm" fo:language="pl" fo:country="PL" style:font-name-asian="Arial1" style:font-size-asian="10pt" style:language-asian="pl" style:country-asian="PL" style:font-name-complex="Arial1" style:font-size-complex="10pt" style:language-complex="pl" style:country-complex="PL" style:text-scale="88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color="#221f1f" fo:font-size="12pt" fo:letter-spacing="-0.009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221f1f" fo:font-size="12pt" fo:letter-spacing="-0.014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9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1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sia</meta:initial-creator>
    <dc:creator>Angelika Klimek</dc:creator>
    <meta:editing-cycles>16</meta:editing-cycles>
    <meta:creation-date>2018-09-10T19:21:00</meta:creation-date>
    <dc:date>2022-09-21T15:57:37.60</dc:date>
    <meta:editing-duration>PT1H9M50S</meta:editing-duration>
    <meta:generator>OpenOffice/4.1.13$Win32 OpenOffice.org_project/4113m1$Build-9810</meta:generator>
    <meta:document-statistic meta:table-count="4" meta:image-count="0" meta:object-count="0" meta:page-count="23" meta:paragraph-count="554" meta:word-count="3891" meta:character-count="26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